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3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4" style:parent-style-name="Framecontents" style:family="paragraph">
      <style:paragraph-properties fo:text-align="center"/>
      <style:text-properties style:font-name="Arial" fo:font-weight="bold" style:font-weight-asian="bold" style:font-weight-complex="bold" fo:font-size="22pt" style:font-size-asian="22pt" style:font-size-complex="22pt"/>
    </style:style>
    <style:style style:name="P5" style:parent-style-name="Framecontents" style:family="paragraph">
      <style:text-properties style:font-name="Arial" fo:font-weight="bold" style:font-weight-asian="bold" style:font-weight-complex="bold" fo:font-size="22pt" style:font-size-asian="22pt" style:font-size-complex="22pt"/>
    </style:style>
    <style:style style:name="P6" style:parent-style-name="Framecontents" style:family="paragraph">
      <style:text-properties style:font-name="Arial" fo:font-weight="bold" style:font-weight-asian="bold" style:font-weight-complex="bold" fo:font-size="22pt" style:font-size-asian="22pt" style:font-size-complex="22pt"/>
    </style:style>
    <style:style style:name="P7" style:parent-style-name="Framecontents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P9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4pt" style:font-size-asian="24pt" style:font-size-complex="24pt"/>
    </style:style>
    <style:style style:name="P10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4pt" style:font-size-asian="24pt" style:font-size-complex="24pt"/>
    </style:style>
    <style:style style:name="P11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4pt" style:font-size-asian="24pt" style:font-size-complex="24pt"/>
    </style:style>
    <style:style style:name="P12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4pt" style:font-size-asian="24pt" style:font-size-complex="24pt"/>
    </style:style>
    <style:style style:name="P13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4" style:parent-style-name="Framecontents" style:family="paragraph">
      <style:paragraph-properties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5" style:parent-style-name="Framecontents" style:family="paragraph">
      <style:paragraph-properties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6" style:parent-style-name="Framecontents" style:family="paragraph">
      <style:paragraph-properties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7" style:parent-style-name="Framecontents" style:family="paragraph">
      <style:paragraph-properties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8" style:parent-style-name="Framecontents" style:family="paragraph">
      <style:paragraph-properties fo:line-height="150%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346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.81614in" svg:y="0.95984in" svg:width="6.60417in" svg:height="9.76042in" style:rel-width="scale" style:rel-height="scale"><draw:text-box><text:p text:style-name="Framecontents"/><text:p text:style-name="P2">ZARZĄD <text:s/>POWIATU</text:p><text:p text:style-name="P3"><text:s/>CZĘSTOCHOWSKIEGO</text:p><text:p text:style-name="P4"/><text:p text:style-name="P5"/><text:p text:style-name="P6"/><text:p text:style-name="P7"><text:span text:style-name="T8">PROJEKT</text:span></text:p><text:p text:style-name="P9">WIELOLETNIEJ PROGNOZY</text:p><text:p text:style-name="P10">FINANSOWEJ</text:p><text:p text:style-name="P11">POWIATU CZĘSTOCHOWSKIEGO</text:p><text:p text:style-name="P12">NA LATA 2019<text:s/>- 2027</text:p><text:p text:style-name="P13"/><text:p text:style-name="P14"/><text:p text:style-name="P15"/><text:p text:style-name="P16"/><text:p text:style-name="P17"/><text:p text:style-name="P18"><text:span text:style-name="T19"><text:s text:c="3"/></text:span><text:span text:style-name="T20">CZĘSTOCHOWA, LISTOPAD 2018</text:span><text:span text:style-name="T21"><text:s/>R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1-08-19T08:02:00Z</meta:creation-date>
    <dc:date>2018-11-08T13:53:00Z</dc:date>
    <meta:print-date>2012-11-09T10:18:00Z</meta:print-date>
    <meta:template xlink:href="Normal.dotm" xlink:type="simple"/>
    <meta:editing-cycles>7</meta:editing-cycles>
    <meta:editing-duration>PT8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0" meta:character-count="1" meta:row-count="1" meta:non-whitespace-character-count="1"/>
  </office:meta>
</office:document-meta>
</file>