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WW8Num2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29" style:parent-style-name="Standard" style:list-style-name="WW8Num2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1" style:parent-style-name="Standard" style:list-style-name="WW8Num2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list-style-name="WW8Num2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list-style-name="WW8Num2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Uchwała Nr<text:s/>885/2018</text:p>
      <text:p text:style-name="P2">Zarządu Powiatu<text:s/>Częstochowskiego</text:p>
      <text:p text:style-name="P3">z dnia<text:s/>15<text:s/>listopada 2018 roku</text:p>
      <text:p text:style-name="P4"/>
      <text:p text:style-name="P5">w sprawie przyjęcia projektu uchwały budżetowej Powiatu Częstochowskiego na 2019 rok.</text:p>
      <text:p text:style-name="P6"/>
      <text:p text:style-name="P7"><text:tab/>Na podstawie art. 233 i art. 238 ustawy z dnia 27<text:s/>sierpnia 2009 roku o finansach publicznych <text:s text:c="25"/>(Dz. U. z 2017 r., poz. 2077 z późn. zm.), uchwala się co następuje:</text:p>
      <text:p text:style-name="P8"/>
      <text:p text:style-name="P9">§ 1.</text:p>
      <text:p text:style-name="P10">Przyjmuje się projekt uchwały budżetowej Powiatu Częstochowskiego na 2019 rok wraz<text:s/><text:line-break/>z uzasadnieniem i materiałami<text:s/>informacyjnymi.</text:p>
      <text:p text:style-name="P11">§ 2.</text:p>
      <text:p text:style-name="P12">Materiały wymienione w § 1 zostaną przedstawione Regionalnej Izbie Obrachunkowej<text:s/><text:line-break/>w Katowicach oraz Radzie Powiatu Częstochowskiego w celu zaopiniowania i uchwalenia.</text:p>
      <text:p text:style-name="P13"/>
      <text:p text:style-name="P14">§ 3.</text:p>
      <text:p text:style-name="P15">Wykonanie uchwały powierza się Skarbnikowi Powiatu.</text:p>
      <text:p text:style-name="P16"/>
      <text:p text:style-name="P17">§ 4.</text:p>
      <text:p text:style-name="P18">Uchwała wchodzi w życie z dniem podjęcia.</text:p>
      <text:p text:style-name="P19"/>
      <text:p text:style-name="P20"/>
      <text:p text:style-name="P21"/>
      <text:p text:style-name="P22"><text:span text:style-name="T23">Zarząd Powiatu: <text:s text:c="4"/></text:span><text:span text:style-name="T24"><text:s text:c="85"/></text:span><text:span text:style-name="T25"><text:s text:c="3"/>Podpisy:</text:span></text:p>
      <text:p text:style-name="P26"/>
      <text:list text:style-name="WW8Num2">
        <text:list-item text:start-value="1">
          <text:p text:style-name="P27">Smela Krzysztof<text:tab/><text:tab/>Starosta – Przewodniczący Zarządu <text:s/>…........................... …</text:p>
        </text:list-item>
      </text:list>
      <text:p text:style-name="P28"/>
      <text:list text:style-name="WW8Num2" text:continue-numbering="true">
        <text:list-item>
          <text:p text:style-name="P29">Kasiura Henryk<text:tab/><text:tab/>Wicestarosta<text:tab/><text:tab/><text:tab/><text:tab/>.....................................</text:p>
        </text:list-item>
      </text:list>
      <text:p text:style-name="P30"/>
      <text:list text:style-name="WW8Num2" text:continue-numbering="true">
        <text:list-item>
          <text:p text:style-name="P31">Dyner Grzegorz<text:tab/><text:tab/>Członek Zarządu<text:tab/><text:tab/><text:s text:c="13"/>...................................</text:p>
        </text:list-item>
      </text:list>
      <text:p text:style-name="P32"/>
      <text:list text:style-name="WW8Num2" text:continue-numbering="true">
        <text:list-item>
          <text:p text:style-name="P33">Miarzyński Jan<text:tab/><text:s text:c="11"/>Członek Zarządu<text:tab/><text:tab/><text:s text:c="11"/>.....................................</text:p>
        </text:list-item>
      </text:list>
      <text:p text:style-name="P34"/>
      <text:list text:style-name="WW8Num2" text:continue-numbering="true">
        <text:list-item>
          <text:p text:style-name="P35">Smolarski Leonard<text:tab/><text:s text:c="11"/>Członek Zarządu<text:tab/><text:tab/><text:tab/>.....................................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ikS</meta:initial-creator>
    <dc:creator>JanikS</dc:creator>
    <meta:creation-date>2018-11-05T11:26:00Z</meta:creation-date>
    <dc:date>2018-12-05T09:06:00Z</dc:date>
    <meta:print-date>2018-12-05T08:42:00Z</meta:print-date>
    <meta:template xlink:href="Normal" xlink:type="simple"/>
    <meta:editing-cycles>19</meta:editing-cycles>
    <meta:editing-duration>PT111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7" meta:character-count="1309" meta:row-count="9" meta:non-whitespace-character-count="1124"/>
  </office:meta>
</office:document-meta>
</file>