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Standard" style:list-style-name="L1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4">Uchwała Nr <text:s text:c="2"/>300 <text:s text:c="2"/>/2016</text:p>
      <text:p text:style-name="P4">Zarządu Powiatu w Częstochowie</text:p>
      <text:p text:style-name="P4">z dnia <text:s text:c="3"/>30 <text:s/>marca <text:s/>2016 roku</text:p>
      <text:p text:style-name="P2"/>
      <text:p text:style-name="P6">W sprawie sprawozdania rocznego z wykonania budżetu Powiatu Częstochowskiego <text:s/>za 2015 rok.</text:p>
      <text:p text:style-name="P2"/>
      <text:p text:style-name="P3"><text:tab/>Na podstawie art. 267 i art. 269 ustawy z dnia 27 sierpnia 2009 roku o finansach publicznych (Dz.U. z 2013 r., poz. 885 z późn. zm.) uchwala się co następuje:</text:p>
      <text:p text:style-name="P3"/>
      <text:p text:style-name="P4">§ 1</text:p>
      <text:p text:style-name="P2">Przyjmuje się:</text:p>
      <text:list xml:id="list33369766" text:style-name="L1">
        <text:list-item>
          <text:p text:style-name="P14">Sprawozdanie roczne z wykonania budżetu Powiatu Częstochowskiego za <text:s/>2015 rok,</text:p>
        </text:list-item>
        <text:list-item>
          <text:p text:style-name="P14">Informację o stanie mienia Powiatu Częstochowskiego.</text:p>
          <text:p text:style-name="P14"><text:s text:c="37"/></text:p>
        </text:list-item>
      </text:list>
      <text:p text:style-name="P4">§ 2</text:p>
      <text:p text:style-name="P3">Materiały wymienione w § 1 zostaną przedstawione Radzie Powiatu w Częstochowie celem rozpatrzenia oraz Regionalnej Izbie Obrachunkowej w Katowicach celem wydania opinii.</text:p>
      <text:p text:style-name="P3"/>
      <text:p text:style-name="P5">§ 3</text:p>
      <text:p text:style-name="P9"/>
      <text:p text:style-name="P10">Wykonanie uchwały powierza się Skarbnikowi Powiatu.</text:p>
      <text:p text:style-name="P10"><text:s/></text:p>
      <text:p text:style-name="P11"><text:span text:style-name="T1"><text:s/></text:span><text:span text:style-name="T2">§ 4 <text:s text:c="2"/></text:span></text:p>
      <text:p text:style-name="P12"><text:span text:style-name="T1"><text:s text:c="39"/></text:span><text:span text:style-name="T3">Uchwała wchodzi w życie z dniem podjęcia</text:span></text:p>
      <text:p text:style-name="P7"/>
      <text:p text:style-name="P12"><text:span text:style-name="T2">Zarząd Powiatu: <text:s text:c="4"/></text:span><text:span text:style-name="T3"><text:s text:c="85"/></text:span><text:span text:style-name="T2"><text:s text:c="3"/>Podpisy:</text:span></text:p>
      <text:p text:style-name="P8"/>
      <text:list xml:id="list33359867" text:style-name="WW8Num2">
        <text:list-item>
          <text:p text:style-name="P15">Kwapisz Andrzej<text:tab/><text:tab/>Starosta – Przewodniczący Zarządu <text:s/>…........................... ...</text:p>
        </text:list-item>
      </text:list>
      <text:p text:style-name="P13"/>
      <text:list xml:id="list33367722" text:continue-numbering="true" text:style-name="WW8Num2">
        <text:list-item>
          <text:p text:style-name="P15">Kasiura Henryk<text:tab/><text:tab/> Wicestarosta<text:tab/><text:tab/><text:tab/><text:tab/>.....................................</text:p>
        </text:list-item>
      </text:list>
      <text:p text:style-name="P7"/>
      <text:list xml:id="list33367848" text:continue-numbering="true" text:style-name="WW8Num2">
        <text:list-item>
          <text:p text:style-name="P15">Dyner Grzegorz<text:tab/><text:tab/>Członek Zarządu<text:tab/><text:tab/> <text:s text:c="12"/>...................................</text:p>
        </text:list-item>
      </text:list>
      <text:p text:style-name="P13"/>
      <text:list xml:id="list33364928" text:continue-numbering="true" text:style-name="WW8Num2">
        <text:list-item>
          <text:p text:style-name="P15">Miarzyński Jan<text:tab/> <text:s text:c="11"/>Członek Zarządu<text:tab/><text:tab/> <text:s text:c="10"/>.....................................</text:p>
        </text:list-item>
      </text:list>
      <text:p text:style-name="P13"/>
      <text:list xml:id="list33358269" text:continue-numbering="true" text:style-name="WW8Num2">
        <text:list-item>
          <text:p text:style-name="P15">Smela Krzysztof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8T09:19:35.06</meta:creation-date>
    <meta:generator>OpenOffice.org/3.0$Win32 OpenOffice.org_project/300m15$Build-9379</meta:generator>
    <meta:print-date>2016-03-29T12:55:37.25</meta:print-date>
    <dc:date>2016-05-24T13:19:52.87</dc:date>
    <meta:editing-duration>PT09H36M10S</meta:editing-duration>
    <meta:editing-cycles>17</meta:editing-cycles>
    <meta:document-statistic meta:table-count="0" meta:image-count="0" meta:object-count="0" meta:page-count="1" meta:paragraph-count="24" meta:word-count="155" meta:character-count="1361"/>
    <meta:user-defined meta:name="Informacja 1"/>
    <meta:user-defined meta:name="Informacja 2"/>
    <meta:user-defined meta:name="Informacja 3"/>
    <meta:user-defined meta:name="Informacja 4"/>
  </office:meta>
</office:document-meta>
</file>