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38cm" fo:margin-left="-0.915cm" fo:margin-right="-0.924cm" table:align="margins"/>
    </style:style>
    <style:style style:name="Tabela1.A" style:family="table-column">
      <style:table-column-properties style:column-width="1.124cm" style:rel-column-width="3908*"/>
    </style:style>
    <style:style style:name="Tabela1.B" style:family="table-column">
      <style:table-column-properties style:column-width="1.356cm" style:rel-column-width="4718*"/>
    </style:style>
    <style:style style:name="Tabela1.C" style:family="table-column">
      <style:table-column-properties style:column-width="6.426cm" style:rel-column-width="22354*"/>
    </style:style>
    <style:style style:name="Tabela1.D" style:family="table-column">
      <style:table-column-properties style:column-width="2.385cm" style:rel-column-width="8296*"/>
    </style:style>
    <style:style style:name="Tabela1.E" style:family="table-column">
      <style:table-column-properties style:column-width="2.54cm" style:rel-column-width="8836*"/>
    </style:style>
    <style:style style:name="Tabela1.F" style:family="table-column">
      <style:table-column-properties style:column-width="2.519cm" style:rel-column-width="8762*"/>
    </style:style>
    <style:style style:name="Tabela1.G" style:family="table-column">
      <style:table-column-properties style:column-width="1.27cm" style:rel-column-width="4418*"/>
    </style:style>
    <style:style style:name="Tabela1.H" style:family="table-column">
      <style:table-column-properties style:column-width="1.219cm" style:rel-column-width="42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1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3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2" style:family="table-row">
      <style:table-row-properties style:min-row-height="0.596cm"/>
    </style:style>
    <style:style style:name="Tabela1.66" style:family="table-row">
      <style:table-row-properties style:min-row-height="0.741cm"/>
    </style:style>
    <style:style style:name="Tabela1.H73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E74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1.H7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81" style:family="table-row">
      <style:table-row-properties style:min-row-height="0.977cm"/>
    </style:style>
    <style:style style:name="Tabela1.92" style:family="table-row">
      <style:table-row-properties style:row-height="0.924cm"/>
    </style:style>
    <style:style style:name="Tabela1.G95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1.100" style:family="table-row">
      <style:table-row-properties style:row-height="0.669cm"/>
    </style:style>
    <style:style style:name="Tabela1.110" style:family="table-row">
      <style:table-row-properties style:min-row-height="0.552cm"/>
    </style:style>
    <style:style style:name="Tabela1.B11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115" style:family="table-row">
      <style:table-row-properties style:row-height="1.094cm"/>
    </style:style>
    <style:style style:name="Tabela1.167" style:family="table-row">
      <style:table-row-properties style:min-row-height="0.623cm"/>
    </style:style>
    <style:style style:name="Tabela1.185" style:family="table-row">
      <style:table-row-properties style:row-height="1.108cm"/>
    </style:style>
    <style:style style:name="Tabela1.189" style:family="table-row">
      <style:table-row-properties style:row-height="0.651cm"/>
    </style:style>
    <style:style style:name="Tabela1.H199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220" style:family="table-row">
      <style:table-row-properties style:row-height="0.654cm"/>
    </style:style>
    <style:style style:name="Tabela1.226" style:family="table-row">
      <style:table-row-properties style:row-height="0.693cm"/>
    </style:style>
    <style:style style:name="Tabela1.228" style:family="table-row">
      <style:table-row-properties style:row-height="0.72cm"/>
    </style:style>
    <style:style style:name="Tabela1.231" style:family="table-row">
      <style:table-row-properties style:row-height="1.083cm"/>
    </style:style>
    <style:style style:name="Tabela1.232" style:family="table-row">
      <style:table-row-properties style:min-row-height="0.631cm"/>
    </style:style>
    <style:style style:name="Tabela1.233" style:family="table-row">
      <style:table-row-properties style:row-height="0.7cm"/>
    </style:style>
    <style:style style:name="Tabela1.235" style:family="table-row">
      <style:table-row-properties style:min-row-height="0.549cm"/>
    </style:style>
    <style:style style:name="Tabela1.239" style:family="table-row">
      <style:table-row-properties style:row-height="0.681cm"/>
    </style:style>
    <style:style style:name="Tabela1.251" style:family="table-row">
      <style:table-row-properties style:min-row-height="0.482cm"/>
    </style:style>
    <style:style style:name="Tabela1.G254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1.262" style:family="table-row">
      <style:table-row-properties style:row-height="0.73cm"/>
    </style:style>
    <style:style style:name="Tabela1.268" style:family="table-row">
      <style:table-row-properties style:row-height="0.716cm"/>
    </style:style>
    <style:style style:name="Tabela1.272" style:family="table-row">
      <style:table-row-properties style:row-height="0.663cm"/>
    </style:style>
    <style:style style:name="Tabela1.283" style:family="table-row">
      <style:table-row-properties style:row-height="0.63cm"/>
    </style:style>
    <style:style style:name="Tabela1.285" style:family="table-row">
      <style:table-row-properties style:min-row-height="0.527cm"/>
    </style:style>
    <style:style style:name="Tabela1.311" style:family="table-row">
      <style:table-row-properties style:row-height="2.722cm"/>
    </style:style>
    <style:style style:name="Tabela1.312" style:family="table-row">
      <style:table-row-properties style:row-height="1.455cm"/>
    </style:style>
    <style:style style:name="Tabela1.313" style:family="table-row">
      <style:table-row-properties style:row-height="0.644cm"/>
    </style:style>
    <style:style style:name="Tabela1.318" style:family="table-row">
      <style:table-row-properties style:row-height="1.076cm"/>
    </style:style>
    <style:style style:name="Tabela1.319" style:family="table-row">
      <style:table-row-properties style:row-height="1.173cm"/>
    </style:style>
    <style:style style:name="Tabela1.329" style:family="table-row">
      <style:table-row-properties style:row-height="0.709cm"/>
    </style:style>
    <style:style style:name="Tabela1.337" style:family="table-row">
      <style:table-row-properties style:row-height="1.96cm"/>
    </style:style>
    <style:style style:name="Tabela1.338" style:family="table-row">
      <style:table-row-properties style:row-height="0.697cm"/>
    </style:style>
    <style:style style:name="Tabela1.342" style:family="table-row">
      <style:table-row-properties style:row-height="1.065cm"/>
    </style:style>
    <style:style style:name="Tabela1.343" style:family="table-row">
      <style:table-row-properties style:row-height="1.323cm"/>
    </style:style>
    <style:style style:name="Tabela1.346" style:family="table-row">
      <style:table-row-properties style:row-height="1.023cm"/>
    </style:style>
    <style:style style:name="Tabela1.351" style:family="table-row">
      <style:table-row-properties style:row-height="0.997cm"/>
    </style:style>
    <style:style style:name="Tabela1.352" style:family="table-row">
      <style:table-row-properties style:row-height="1.032cm"/>
    </style:style>
    <style:style style:name="Tabela1.355" style:family="table-row">
      <style:table-row-properties style:row-height="0.746cm"/>
    </style:style>
    <style:style style:name="Tabela1.362" style:family="table-row">
      <style:table-row-properties style:row-height="0.714cm"/>
    </style:style>
    <style:style style:name="Tabela1.363" style:family="table-row">
      <style:table-row-properties style:min-row-height="0.661cm"/>
    </style:style>
    <style:style style:name="Tabela1.364" style:family="table-row">
      <style:table-row-properties style:min-row-height="0.693cm"/>
    </style:style>
    <style:style style:name="Tabela1.365" style:family="table-row">
      <style:table-row-properties style:row-height="0.656cm"/>
    </style:style>
    <style:style style:name="Tabela1.366" style:family="table-row">
      <style:table-row-properties style:row-height="0.688cm"/>
    </style:style>
    <style:style style:name="Tabela1.375" style:family="table-row">
      <style:table-row-properties style:row-height="1.187cm"/>
    </style:style>
    <style:style style:name="Tabela1.384" style:family="table-row">
      <style:table-row-properties style:row-height="0.616cm"/>
    </style:style>
    <style:style style:name="Tabela1.392" style:family="table-row">
      <style:table-row-properties style:row-height="1.468cm"/>
    </style:style>
    <style:style style:name="Tabela1.397" style:family="table-row">
      <style:table-row-properties style:min-row-height="0.953cm"/>
    </style:style>
    <style:style style:name="Tabela1.398" style:family="table-row">
      <style:table-row-properties style:min-row-height="0.967cm"/>
    </style:style>
    <style:style style:name="Tabela1.399" style:family="table-row">
      <style:table-row-properties style:row-height="0.748cm"/>
    </style:style>
    <style:style style:name="Tabela1.403" style:family="table-row">
      <style:table-row-properties style:min-row-height="0.556cm"/>
    </style:style>
    <style:style style:name="Tabela1.406" style:family="table-row">
      <style:table-row-properties style:row-height="1.362cm"/>
    </style:style>
    <style:style style:name="Tabela1.407" style:family="table-row">
      <style:table-row-properties style:row-height="1.402cm"/>
    </style:style>
    <style:style style:name="Tabela1.408" style:family="table-row">
      <style:table-row-properties style:row-height="0.639cm"/>
    </style:style>
    <style:style style:name="Tabela1.410" style:family="table-row">
      <style:table-row-properties style:row-height="1.111cm"/>
    </style:style>
    <style:style style:name="Tabela1.421" style:family="table-row">
      <style:table-row-properties style:row-height="0.702cm"/>
    </style:style>
    <style:style style:name="Tabela1.425" style:family="table-row">
      <style:table-row-properties style:row-height="0.704cm"/>
    </style:style>
    <style:style style:name="Tabela1.426" style:family="table-row">
      <style:table-row-properties style:row-height="1.058cm"/>
    </style:style>
    <style:style style:name="Tabela1.428" style:family="table-row">
      <style:table-row-properties style:min-row-height="0.37cm"/>
    </style:style>
    <style:style style:name="Tabela1.470" style:family="table-row">
      <style:table-row-properties style:min-row-height="0.448cm"/>
    </style:style>
    <style:style style:name="Tabela1.481" style:family="table-row">
      <style:table-row-properties style:min-row-height="0.679cm"/>
    </style:style>
    <style:style style:name="Tabela1.487" style:family="table-row">
      <style:table-row-properties style:min-row-height="0.831cm"/>
    </style:style>
    <style:style style:name="Tabela1.525" style:family="table-row">
      <style:table-row-properties style:min-row-height="0.646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Arial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text-properties fo:color="#ff0000"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25" style:family="paragraph" style:parent-style-name="Table_20_Contents">
      <style:paragraph-properties fo:margin-left="-0.15cm" fo:margin-right="0.009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Text_20_body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29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30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P31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32" style:family="paragraph" style:parent-style-name="Table_20_Contents" style:list-style-name="L4"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6">
      <style:text-properties style:font-name="Arial" fo:font-size="10pt" style:font-size-asian="10pt" style:font-size-complex="10pt"/>
    </style:style>
    <style:style style:name="P34" style:family="paragraph" style:parent-style-name="Table_20_Contents" style:list-style-name="L7">
      <style:text-properties style:font-name="Arial" fo:font-size="10pt" style:font-size-asian="10pt" style:font-size-complex="10pt"/>
    </style:style>
    <style:style style:name="P35" style:family="paragraph" style:parent-style-name="Table_20_Contents" style:list-style-name="L8">
      <style:text-properties style:font-name="Arial" fo:font-size="10pt" style:font-size-asian="10pt" style:font-size-complex="10pt"/>
    </style:style>
    <style:style style:name="P36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37" style:family="paragraph" style:parent-style-name="Table_20_Contents" style:list-style-name="L9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 style:list-style-name="L4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 style:list-style-name="L4"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 style:list-style-name="L4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 style:list-style-name="L5">
      <style:text-properties fo:color="#000000" style:font-name="Arial" fo:font-size="10pt" style:font-size-asian="10pt" style:font-size-complex="10pt"/>
    </style:style>
    <style:style style:name="P42" style:family="paragraph" style:parent-style-name="Table_20_Contents" style:list-style-name="L2">
      <style:paragraph-properties fo:margin-left="0.035cm" fo:margin-right="0.009cm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0" number:grouping="true"/>
    </number:number-style>
    <number:number-style style:name="N110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Załącznik nr 3</text:p>
      <text:p text:style-name="P26">Realizacja wydatków powiatu częstochowskiego za I półrocze 2015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Plan wg uchwały budżetowej</text:p>
          </table:table-cell>
          <table:table-cell table:style-name="Tabela1.A1" office:value-type="string">
            <text:p text:style-name="P1">Plan po zmianach</text:p>
          </table:table-cell>
          <table:table-cell table:style-name="Tabela1.A1" office:value-type="string">
            <text:p text:style-name="P1">Wykonanie</text:p>
          </table:table-cell>
          <table:table-cell table:style-name="Tabela1.A1" office:value-type="string">
            <text:p text:style-name="P1">6:5</text:p>
            <text:p text:style-name="P1">%</text:p>
          </table:table-cell>
          <table:table-cell table:style-name="Tabela1.H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table:number-columns-spanned="3" office:value-type="string">
            <text:p text:style-name="P7">Ogółem</text:p>
          </table:table-cell>
          <table:covered-table-cell/>
          <table:covered-table-cell/>
          <table:table-cell table:style-name="Tabela1.D3" office:value-type="float" office:value="87472046">
            <text:p text:style-name="P8">87 472 046</text:p>
          </table:table-cell>
          <table:table-cell table:style-name="Tabela1.E3" office:value-type="float" office:value="96806134.94">
            <text:p text:style-name="P8">96 806 134,94</text:p>
          </table:table-cell>
          <table:table-cell table:style-name="Tabela1.E3" office:value-type="float" office:value="42270764.49">
            <text:p text:style-name="P8">42 270 764,49</text:p>
          </table:table-cell>
          <table:table-cell table:style-name="Tabela1.C2" office:value-type="float" office:value="43.7">
            <text:p text:style-name="P8">43,7</text:p>
          </table:table-cell>
          <table:table-cell table:style-name="Tabela1.H3" office:value-type="float" office:value="100">
            <text:p text:style-name="P8">100,0</text:p>
          </table:table-cell>
        </table:table-row>
        <table:table-row>
          <table:table-cell table:style-name="Tabela1.A2" office:value-type="float" office:value="10">
            <text:p text:style-name="P10">010</text:p>
          </table:table-cell>
          <table:table-cell table:style-name="Tabela1.A2">
            <text:p text:style-name="P10"/>
          </table:table-cell>
          <table:table-cell table:style-name="Tabela1.A3" office:value-type="string">
            <text:p text:style-name="P10">Rolnictwo i łowiectwo</text:p>
          </table:table-cell>
          <table:table-cell table:style-name="Tabela1.D3" office:value-type="float" office:value="11302000">
            <text:p text:style-name="P8">11 302 000</text:p>
          </table:table-cell>
          <table:table-cell table:style-name="Tabela1.D3" office:value-type="float" office:value="12884760">
            <text:p text:style-name="P8">12 884 760</text:p>
          </table:table-cell>
          <table:table-cell table:style-name="Tabela1.E3" office:value-type="float" office:value="12190083.05">
            <text:p text:style-name="P8">12 190 083,05</text:p>
          </table:table-cell>
          <table:table-cell table:style-name="Tabela1.G4" office:value-type="float" office:value="94.6">
            <text:p text:style-name="P8">94,6</text:p>
          </table:table-cell>
          <table:table-cell table:style-name="Tabela1.H3" office:value-type="float" office:value="28">
            <text:p text:style-name="P8">28,0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2">01005</text:p>
          </table:table-cell>
          <table:table-cell table:style-name="Tabela1.A3" office:value-type="string">
            <text:p text:style-name="P2">Prace geodezyjno – urządzeniowe na potrzeby rolnictwa</text:p>
          </table:table-cell>
          <table:table-cell table:style-name="Tabela1.D3" office:value-type="float" office:value="11256000">
            <text:p text:style-name="P3">11 256 000</text:p>
          </table:table-cell>
          <table:table-cell table:style-name="Tabela1.D3" office:value-type="float" office:value="12838760">
            <text:p text:style-name="P3">12 838 760</text:p>
          </table:table-cell>
          <table:table-cell table:style-name="Tabela1.E3" office:value-type="float" office:value="12188083.05">
            <text:p text:style-name="P3">12 188 083,05</text:p>
          </table:table-cell>
          <table:table-cell table:style-name="Tabela1.G4" office:value-type="float" office:value="94.9">
            <text:p text:style-name="P3">94,9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350000">
            <text:p text:style-name="P19">2 350 000</text:p>
          </table:table-cell>
          <table:table-cell table:style-name="Tabela1.D3" office:value-type="float" office:value="2162760">
            <text:p text:style-name="P19">2 162 760</text:p>
          </table:table-cell>
          <table:table-cell table:style-name="Tabela1.E3" office:value-type="float" office:value="1630552.22">
            <text:p text:style-name="P19">1 630 552,22</text:p>
          </table:table-cell>
          <table:table-cell table:style-name="Tabela1.G4" office:value-type="float" office:value="75.4">
            <text:p text:style-name="P19">75,4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647000">
            <text:p text:style-name="P19">647 000</text:p>
          </table:table-cell>
          <table:table-cell table:style-name="Tabela1.D3" office:value-type="float" office:value="511000">
            <text:p text:style-name="P19">511 000</text:p>
          </table:table-cell>
          <table:table-cell table:style-name="Tabela1.E3" office:value-type="float" office:value="292769.27">
            <text:p text:style-name="P19">292 769,27</text:p>
          </table:table-cell>
          <table:table-cell table:style-name="Tabela1.G4" office:value-type="float" office:value="57.3">
            <text:p text:style-name="P19">57,3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0379464" text:style-name="L1">
              <text:list-item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647000">
            <text:p text:style-name="P19">647 000</text:p>
          </table:table-cell>
          <table:table-cell table:style-name="Tabela1.D3" office:value-type="float" office:value="511000">
            <text:p text:style-name="P19">511 000</text:p>
          </table:table-cell>
          <table:table-cell table:style-name="Tabela1.E3" office:value-type="float" office:value="292769.27">
            <text:p text:style-name="P19">292 769,27</text:p>
          </table:table-cell>
          <table:table-cell table:style-name="Tabela1.G4" office:value-type="float" office:value="57.3">
            <text:p text:style-name="P19">57,3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na programy finansowane z udziałem środków o których mowa w art. 5 ust. 1 pkt 2 i 3</text:p>
          </table:table-cell>
          <table:table-cell table:style-name="Tabela1.D3" office:value-type="float" office:value="1703000">
            <text:p text:style-name="P19">1 703 000</text:p>
          </table:table-cell>
          <table:table-cell table:style-name="Tabela1.D3" office:value-type="float" office:value="1651760">
            <text:p text:style-name="P19">1 651 760</text:p>
          </table:table-cell>
          <table:table-cell table:style-name="Tabela1.E3" office:value-type="float" office:value="1337782.95">
            <text:p text:style-name="P19">1 337 782,95</text:p>
          </table:table-cell>
          <table:table-cell table:style-name="Tabela1.G4" office:value-type="float" office:value="81">
            <text:p text:style-name="P19">81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2">
            <text:p text:style-name="P2"/>
          </table:table-cell>
          <table:table-cell table:style-name="Tabela1.A3" office:value-type="string">
            <text:p text:style-name="P12">Wydatki majątkowe</text:p>
          </table:table-cell>
          <table:table-cell table:style-name="Tabela1.D3" office:value-type="float" office:value="8906000">
            <text:p text:style-name="P13">8 906 000</text:p>
          </table:table-cell>
          <table:table-cell table:style-name="Tabela1.D3" office:value-type="float" office:value="10676000">
            <text:p text:style-name="P13">10 676 000</text:p>
          </table:table-cell>
          <table:table-cell table:style-name="Tabela1.E3" office:value-type="float" office:value="10557530.83">
            <text:p text:style-name="P13">10 557 530,83</text:p>
          </table:table-cell>
          <table:table-cell table:style-name="Tabela1.G4" office:value-type="float" office:value="98.9">
            <text:p text:style-name="P13">98,9</text:p>
          </table:table-cell>
          <table:table-cell table:style-name="Tabela1.H3">
            <text:p text:style-name="P1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2">
            <text:p text:style-name="P2"/>
          </table:table-cell>
          <table:table-cell table:style-name="Tabela1.A3" office:value-type="string">
            <text:p text:style-name="P12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E3">
            <text:p text:style-name="P13"/>
          </table:table-cell>
          <table:table-cell table:style-name="Tabela1.G4">
            <text:p text:style-name="P13"/>
          </table:table-cell>
          <table:table-cell table:style-name="Tabela1.H3">
            <text:p text:style-name="P1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2">
            <text:p text:style-name="P2"/>
          </table:table-cell>
          <table:table-cell table:style-name="Tabela1.A3" office:value-type="string">
            <text:p text:style-name="P12">Inwestycje i zakupy inwestycyjne</text:p>
          </table:table-cell>
          <table:table-cell table:style-name="Tabela1.D3" office:value-type="float" office:value="8906000">
            <text:p text:style-name="P13">8 906 000</text:p>
          </table:table-cell>
          <table:table-cell table:style-name="Tabela1.D3" office:value-type="float" office:value="10676000">
            <text:p text:style-name="P13">10 676 000</text:p>
          </table:table-cell>
          <table:table-cell table:style-name="Tabela1.E3" office:value-type="float" office:value="10557530.83">
            <text:p text:style-name="P13">10 557 530,83</text:p>
          </table:table-cell>
          <table:table-cell table:style-name="Tabela1.G4" office:value-type="float" office:value="98.9">
            <text:p text:style-name="P13">98,9</text:p>
          </table:table-cell>
          <table:table-cell table:style-name="Tabela1.H3">
            <text:p text:style-name="P1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2">
            <text:p text:style-name="P2"/>
          </table:table-cell>
          <table:table-cell table:style-name="Tabela1.A3" office:value-type="string">
            <text:p text:style-name="P12">Wydatki na programy finansowane z udziałem środków o których mowa w art. 5 ust. 1 pkt 2 i 3</text:p>
          </table:table-cell>
          <table:table-cell table:style-name="Tabela1.D3" office:value-type="float" office:value="6816000">
            <text:p text:style-name="P13">6 816 000</text:p>
          </table:table-cell>
          <table:table-cell table:style-name="Tabela1.D3" office:value-type="float" office:value="8586000">
            <text:p text:style-name="P13">8 586 000</text:p>
          </table:table-cell>
          <table:table-cell table:style-name="Tabela1.E3" office:value-type="float" office:value="8583358.4">
            <text:p text:style-name="P13">8 583 358,40</text:p>
          </table:table-cell>
          <table:table-cell table:style-name="Tabela1.G4" office:value-type="float" office:value="100">
            <text:p text:style-name="P13">100,0</text:p>
          </table:table-cell>
          <table:table-cell table:style-name="Tabela1.H3">
            <text:p text:style-name="P1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2" office:value-type="float" office:value="1009">
            <text:p text:style-name="P2">01009</text:p>
          </table:table-cell>
          <table:table-cell table:style-name="Tabela1.A3" office:value-type="string">
            <text:p text:style-name="P2">Spółki wodne</text:p>
          </table:table-cell>
          <table:table-cell table:style-name="Tabela1.D3" office:value-type="float" office:value="6000">
            <text:p text:style-name="P3">6 000</text:p>
          </table:table-cell>
          <table:table-cell table:style-name="Tabela1.D3" office:value-type="float" office:value="6000">
            <text:p text:style-name="P3">6 0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000">
            <text:p text:style-name="P20">6 000</text:p>
          </table:table-cell>
          <table:table-cell table:style-name="Tabela1.D3" office:value-type="float" office:value="6000">
            <text:p text:style-name="P19">6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2">W tym:</text:p>
          </table:table-cell>
          <table:table-cell table:style-name="Tabela1.D3">
            <text:p text:style-name="P8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6000">
            <text:p text:style-name="P20">6 000</text:p>
          </table:table-cell>
          <table:table-cell table:style-name="Tabela1.D3" office:value-type="float" office:value="6000">
            <text:p text:style-name="P20">6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2">01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40000">
            <text:p text:style-name="P3">40 000</text:p>
          </table:table-cell>
          <table:table-cell table:style-name="Tabela1.D3" office:value-type="float" office:value="40000">
            <text:p text:style-name="P3">40 000</text:p>
          </table:table-cell>
          <table:table-cell table:style-name="Tabela1.E3" office:value-type="float" office:value="2000">
            <text:p text:style-name="P3">2 000,00</text:p>
          </table:table-cell>
          <table:table-cell table:style-name="Tabela1.G4" office:value-type="float" office:value="5">
            <text:p text:style-name="P3">5,0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E3" office:value-type="float" office:value="2000">
            <text:p text:style-name="P19">2 000,00</text:p>
          </table:table-cell>
          <table:table-cell table:style-name="Tabela1.G4" office:value-type="float" office:value="5">
            <text:p text:style-name="P19">5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1000">
            <text:p text:style-name="P19">31 000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E3" office:value-type="float" office:value="2000">
            <text:p text:style-name="P19">2 000,00</text:p>
          </table:table-cell>
          <table:table-cell table:style-name="Tabela1.G4" office:value-type="float" office:value="5">
            <text:p text:style-name="P19">5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0388920" text:style-name="L2">
              <text:list-item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31000">
            <text:p text:style-name="P19">31 000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E3" office:value-type="float" office:value="2000">
            <text:p text:style-name="P19">2 000,00</text:p>
          </table:table-cell>
          <table:table-cell table:style-name="Tabela1.G4" office:value-type="float" office:value="5">
            <text:p text:style-name="P19">5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9000">
            <text:p text:style-name="P19">9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 office:value-type="float" office:value="0">
            <text:p text:style-name="P7">02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Leśnictwo</text:p>
          </table:table-cell>
          <table:table-cell table:style-name="Tabela1.D3" office:value-type="float" office:value="688000">
            <text:p text:style-name="P8">688 000</text:p>
          </table:table-cell>
          <table:table-cell table:style-name="Tabela1.D3" office:value-type="float" office:value="688000">
            <text:p text:style-name="P8">688 000</text:p>
          </table:table-cell>
          <table:table-cell table:style-name="Tabela1.E3" office:value-type="float" office:value="227279.94">
            <text:p text:style-name="P8">227 279,94</text:p>
          </table:table-cell>
          <table:table-cell table:style-name="Tabela1.G4" office:value-type="float" office:value="33">
            <text:p text:style-name="P8">33,0</text:p>
          </table:table-cell>
          <table:table-cell table:style-name="Tabela1.H3" office:value-type="float" office:value="0.5">
            <text:p text:style-name="P8">0,5</text:p>
          </table:table-cell>
        </table:table-row>
        <table:table-row>
          <table:table-cell table:style-name="Tabela1.A2">
            <text:p text:style-name="P18"/>
          </table:table-cell>
          <table:table-cell table:style-name="Tabela1.A2" office:value-type="float" office:value="0">
            <text:p text:style-name="P2">02001</text:p>
          </table:table-cell>
          <table:table-cell table:style-name="Tabela1.A3" office:value-type="string">
            <text:p text:style-name="P2">Gospodarka leśna</text:p>
          </table:table-cell>
          <table:table-cell table:style-name="Tabela1.D3" office:value-type="float" office:value="290000">
            <text:p text:style-name="P3">290 000</text:p>
          </table:table-cell>
          <table:table-cell table:style-name="Tabela1.D3" office:value-type="float" office:value="290000">
            <text:p text:style-name="P3">290 000</text:p>
          </table:table-cell>
          <table:table-cell table:style-name="Tabela1.E3" office:value-type="float" office:value="139024.08">
            <text:p text:style-name="P3">139 024,08</text:p>
          </table:table-cell>
          <table:table-cell table:style-name="Tabela1.G4" office:value-type="float" office:value="47.9">
            <text:p text:style-name="P3">47,9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90000">
            <text:p text:style-name="P19">290 000</text:p>
          </table:table-cell>
          <table:table-cell table:style-name="Tabela1.D3" office:value-type="float" office:value="290000">
            <text:p text:style-name="P19">290 000</text:p>
          </table:table-cell>
          <table:table-cell table:style-name="Tabela1.E3" office:value-type="float" office:value="139024.08">
            <text:p text:style-name="P19">139 024,08</text:p>
          </table:table-cell>
          <table:table-cell table:style-name="Tabela1.G4" office:value-type="float" office:value="47.9">
            <text:p text:style-name="P19">47,9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90000">
            <text:p text:style-name="P19">290 000</text:p>
          </table:table-cell>
          <table:table-cell table:style-name="Tabela1.D3" office:value-type="float" office:value="290000">
            <text:p text:style-name="P19">290 000</text:p>
          </table:table-cell>
          <table:table-cell table:style-name="Tabela1.E3" office:value-type="float" office:value="139024.08">
            <text:p text:style-name="P19">139 024,08</text:p>
          </table:table-cell>
          <table:table-cell table:style-name="Tabela1.G4" office:value-type="float" office:value="47.9">
            <text:p text:style-name="P19">47,9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2">02002</text:p>
          </table:table-cell>
          <table:table-cell table:style-name="Tabela1.A3" office:value-type="string">
            <text:p text:style-name="P2">Nadzór nad gospodarką leśną</text:p>
          </table:table-cell>
          <table:table-cell table:style-name="Tabela1.D3" office:value-type="float" office:value="270000">
            <text:p text:style-name="P3">270 000</text:p>
          </table:table-cell>
          <table:table-cell table:style-name="Tabela1.D3" office:value-type="float" office:value="270000">
            <text:p text:style-name="P3">270 000</text:p>
          </table:table-cell>
          <table:table-cell table:style-name="Tabela1.E3" office:value-type="float" office:value="88255.86">
            <text:p text:style-name="P3">88 255,86</text:p>
          </table:table-cell>
          <table:table-cell table:style-name="Tabela1.G4" office:value-type="float" office:value="32.7">
            <text:p text:style-name="P3">32,7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70000">
            <text:p text:style-name="P19">270 000</text:p>
          </table:table-cell>
          <table:table-cell table:style-name="Tabela1.D3" office:value-type="float" office:value="270000">
            <text:p text:style-name="P19">270 000</text:p>
          </table:table-cell>
          <table:table-cell table:style-name="Tabela1.E3" office:value-type="float" office:value="88255.86">
            <text:p text:style-name="P19">88 255,86</text:p>
          </table:table-cell>
          <table:table-cell table:style-name="Tabela1.G4" office:value-type="float" office:value="32.7">
            <text:p text:style-name="P19">32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70000">
            <text:p text:style-name="P19">270 000</text:p>
          </table:table-cell>
          <table:table-cell table:style-name="Tabela1.D3" office:value-type="float" office:value="270000">
            <text:p text:style-name="P19">270 000</text:p>
          </table:table-cell>
          <table:table-cell table:style-name="Tabela1.E3" office:value-type="float" office:value="88255.86">
            <text:p text:style-name="P19">88 255,86</text:p>
          </table:table-cell>
          <table:table-cell table:style-name="Tabela1.G4" office:value-type="float" office:value="32.7">
            <text:p text:style-name="P19">32,7</text:p>
          </table:table-cell>
          <table:table-cell table:style-name="Tabela1.H3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0428047" text:continue-list="list30388920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270000">
            <text:p text:style-name="P19">270 000</text:p>
          </table:table-cell>
          <table:table-cell table:style-name="Tabela1.D3" office:value-type="float" office:value="270000">
            <text:p text:style-name="P19">270 000</text:p>
          </table:table-cell>
          <table:table-cell table:style-name="Tabela1.E3" office:value-type="float" office:value="88255.86">
            <text:p text:style-name="P19">88 255,86</text:p>
          </table:table-cell>
          <table:table-cell table:style-name="Tabela1.G4" office:value-type="float" office:value="32.7">
            <text:p text:style-name="P19">32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2">02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128000">
            <text:p text:style-name="P3">128 000</text:p>
          </table:table-cell>
          <table:table-cell table:style-name="Tabela1.D3" office:value-type="float" office:value="128000">
            <text:p text:style-name="P3">128 0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28000">
            <text:p text:style-name="P19">128 000</text:p>
          </table:table-cell>
          <table:table-cell table:style-name="Tabela1.D3" office:value-type="float" office:value="128000">
            <text:p text:style-name="P19">128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28000">
            <text:p text:style-name="P19">128 000</text:p>
          </table:table-cell>
          <table:table-cell table:style-name="Tabela1.D3" office:value-type="float" office:value="128000">
            <text:p text:style-name="P19">128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40948" text:continue-list="list30428047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28000">
            <text:p text:style-name="P19">128 000</text:p>
          </table:table-cell>
          <table:table-cell table:style-name="Tabela1.D3" office:value-type="float" office:value="128000">
            <text:p text:style-name="P19">128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 office:value-type="float" office:value="0">
            <text:p text:style-name="P7">60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Transport i łączność</text:p>
          </table:table-cell>
          <table:table-cell table:style-name="Tabela1.D3" office:value-type="float" office:value="18324520">
            <text:p text:style-name="P8">18 324 520</text:p>
          </table:table-cell>
          <table:table-cell table:style-name="Tabela1.D3" office:value-type="float" office:value="24263198">
            <text:p text:style-name="P8">24 263 198</text:p>
          </table:table-cell>
          <table:table-cell table:style-name="Tabela1.E3" office:value-type="float" office:value="3848769.56">
            <text:p text:style-name="P8">3 848 769,56</text:p>
          </table:table-cell>
          <table:table-cell table:style-name="Tabela1.G4" office:value-type="float" office:value="15.9">
            <text:p text:style-name="P8">15,9</text:p>
          </table:table-cell>
          <table:table-cell table:style-name="Tabela1.H3" office:value-type="float" office:value="9.1">
            <text:p text:style-name="P8">9,1</text:p>
          </table:table-cell>
        </table:table-row>
        <table:table-row>
          <table:table-cell table:style-name="Tabela1.A2">
            <text:p text:style-name="P7"/>
          </table:table-cell>
          <table:table-cell table:style-name="Tabela1.A2" office:value-type="float" office:value="0">
            <text:p text:style-name="P7">60004</text:p>
          </table:table-cell>
          <table:table-cell table:style-name="Tabela1.A3" office:value-type="string">
            <text:p text:style-name="P7">Lokalny transport zbiorowy</text:p>
          </table:table-cell>
          <table:table-cell table:style-name="Tabela1.A3" office:value-type="string">
            <text:p text:style-name="P8">-</text:p>
          </table:table-cell>
          <table:table-cell table:style-name="Tabela1.D3" office:value-type="float" office:value="10948">
            <text:p text:style-name="P8">10 948</text:p>
          </table:table-cell>
          <table:table-cell table:style-name="Tabela1.E3" office:value-type="float" office:value="10947">
            <text:p text:style-name="P8">10 947,00</text:p>
          </table:table-cell>
          <table:table-cell table:style-name="Tabela1.G4" office:value-type="float" office:value="100">
            <text:p text:style-name="P8">100,0</text:p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8">-</text:p>
          </table:table-cell>
          <table:table-cell table:style-name="Tabela1.D3" office:value-type="float" office:value="10948">
            <text:p text:style-name="P8">10 948</text:p>
          </table:table-cell>
          <table:table-cell table:style-name="Tabela1.E3" office:value-type="float" office:value="10947">
            <text:p text:style-name="P8">10 947,00</text:p>
          </table:table-cell>
          <table:table-cell table:style-name="Tabela1.G4" office:value-type="float" office:value="100">
            <text:p text:style-name="P8">100,0</text:p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G4">
            <text:p text:style-name="P8"/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8">-</text:p>
          </table:table-cell>
          <table:table-cell table:style-name="Tabela1.D3" office:value-type="float" office:value="10948">
            <text:p text:style-name="P8">10 948</text:p>
          </table:table-cell>
          <table:table-cell table:style-name="Tabela1.E3" office:value-type="float" office:value="10947">
            <text:p text:style-name="P8">10 947,00</text:p>
          </table:table-cell>
          <table:table-cell table:style-name="Tabela1.G4" office:value-type="float" office:value="100">
            <text:p text:style-name="P8">100,0</text:p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G4">
            <text:p text:style-name="P8"/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7"/>
          </table:table-cell>
          <table:table-cell table:style-name="Tabela1.A3" office:value-type="string">
            <text:list xml:id="list30441173" text:continue-list="list30440948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A3" office:value-type="string">
            <text:p text:style-name="P8">-</text:p>
          </table:table-cell>
          <table:table-cell table:style-name="Tabela1.D3" office:value-type="float" office:value="10948">
            <text:p text:style-name="P8">10 948</text:p>
          </table:table-cell>
          <table:table-cell table:style-name="Tabela1.E3" office:value-type="float" office:value="10947">
            <text:p text:style-name="P8">10 947,00</text:p>
          </table:table-cell>
          <table:table-cell table:style-name="Tabela1.G4" office:value-type="float" office:value="100">
            <text:p text:style-name="P8">100,0</text:p>
          </table:table-cell>
          <table:table-cell table:style-name="Tabela1.H3">
            <text:p text:style-name="P8"/>
          </table:table-cell>
        </table:table-row>
        <table:table-row table:style-name="Tabela1.52">
          <table:table-cell table:style-name="Tabela1.A2">
            <text:p text:style-name="P18"/>
          </table:table-cell>
          <table:table-cell table:style-name="Tabela1.A2" office:value-type="float" office:value="0">
            <text:p text:style-name="P2">60013</text:p>
          </table:table-cell>
          <table:table-cell table:style-name="Tabela1.A3" office:value-type="string">
            <text:p text:style-name="P2">Drogi publiczne wojewódzkie</text:p>
          </table:table-cell>
          <table:table-cell table:style-name="Tabela1.D3" office:value-type="float" office:value="1938670">
            <text:p text:style-name="P3">1 938 670</text:p>
          </table:table-cell>
          <table:table-cell table:style-name="Tabela1.D3" office:value-type="float" office:value="3782892">
            <text:p text:style-name="P3">3 782 892</text:p>
          </table:table-cell>
          <table:table-cell table:style-name="Tabela1.E3" office:value-type="float" office:value="1891446">
            <text:p text:style-name="P3">1 891 446,00</text:p>
          </table:table-cell>
          <table:table-cell table:style-name="Tabela1.G4" office:value-type="float" office:value="50">
            <text:p text:style-name="P3">50,0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938670">
            <text:p text:style-name="P19">1 938 670</text:p>
          </table:table-cell>
          <table:table-cell table:style-name="Tabela1.D3" office:value-type="float" office:value="3782892">
            <text:p text:style-name="P19">3 782 892</text:p>
          </table:table-cell>
          <table:table-cell table:style-name="Tabela1.E3" office:value-type="float" office:value="1891446">
            <text:p text:style-name="P19">1 891 446,00</text:p>
          </table:table-cell>
          <table:table-cell table:style-name="Tabela1.G4" office:value-type="float" office:value="50">
            <text:p text:style-name="P19">50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918670">
            <text:p text:style-name="P19">1 918 670</text:p>
          </table:table-cell>
          <table:table-cell table:style-name="Tabela1.D3" office:value-type="float" office:value="3739272">
            <text:p text:style-name="P19">3 739 272</text:p>
          </table:table-cell>
          <table:table-cell table:style-name="Tabela1.E3" office:value-type="float" office:value="1868184.38">
            <text:p text:style-name="P19">1 868 184,38</text:p>
          </table:table-cell>
          <table:table-cell table:style-name="Tabela1.G4" office:value-type="float" office:value="49.9">
            <text:p text:style-name="P19">49,9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0387275" text:style-name="L3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180670">
            <text:p text:style-name="P19">180 670</text:p>
          </table:table-cell>
          <table:table-cell table:style-name="Tabela1.D3" office:value-type="float" office:value="495140">
            <text:p text:style-name="P19">495 140</text:p>
          </table:table-cell>
          <table:table-cell table:style-name="Tabela1.E3" office:value-type="float" office:value="202583.17">
            <text:p text:style-name="P19">202 583,17</text:p>
          </table:table-cell>
          <table:table-cell table:style-name="Tabela1.G4" office:value-type="float" office:value="40.9">
            <text:p text:style-name="P19">40,9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0439732" text:continue-list="list30441173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738000">
            <text:p text:style-name="P19">1 738 000</text:p>
          </table:table-cell>
          <table:table-cell table:style-name="Tabela1.D3" office:value-type="float" office:value="3244132">
            <text:p text:style-name="P19">3 244 132</text:p>
          </table:table-cell>
          <table:table-cell table:style-name="Tabela1.E3" office:value-type="float" office:value="1665601.21">
            <text:p text:style-name="P19">1 665 601,21</text:p>
          </table:table-cell>
          <table:table-cell table:style-name="Tabela1.G4" office:value-type="float" office:value="51.3">
            <text:p text:style-name="P19">51,3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43620">
            <text:p text:style-name="P19">43 620</text:p>
          </table:table-cell>
          <table:table-cell table:style-name="Tabela1.E3" office:value-type="float" office:value="23261.62">
            <text:p text:style-name="P19">23 261,62</text:p>
          </table:table-cell>
          <table:table-cell table:style-name="Tabela1.G4" office:value-type="float" office:value="53.3">
            <text:p text:style-name="P19">53,3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2">60014</text:p>
          </table:table-cell>
          <table:table-cell table:style-name="Tabela1.A3" office:value-type="string">
            <text:p text:style-name="P2">Drogi publiczne powiatowe</text:p>
          </table:table-cell>
          <table:table-cell table:style-name="Tabela1.D3" office:value-type="float" office:value="8492400">
            <text:p text:style-name="P3">8 492 400</text:p>
          </table:table-cell>
          <table:table-cell table:style-name="Tabela1.D3" office:value-type="float" office:value="12435908">
            <text:p text:style-name="P3">12 435 908</text:p>
          </table:table-cell>
          <table:table-cell table:style-name="Tabela1.E3" office:value-type="float" office:value="743503.77">
            <text:p text:style-name="P3">743 503,77</text:p>
          </table:table-cell>
          <table:table-cell table:style-name="Tabela1.G4" office:value-type="float" office:value="6">
            <text:p text:style-name="P3">6,0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074000">
            <text:p text:style-name="P19">3 074 000</text:p>
          </table:table-cell>
          <table:table-cell table:style-name="Tabela1.D3" office:value-type="float" office:value="3697722">
            <text:p text:style-name="P19">3 697 722</text:p>
          </table:table-cell>
          <table:table-cell table:style-name="Tabela1.E3" office:value-type="float" office:value="743005.96">
            <text:p text:style-name="P19">743 005,96</text:p>
          </table:table-cell>
          <table:table-cell table:style-name="Tabela1.G4" office:value-type="float" office:value="20.1">
            <text:p text:style-name="P19">20,1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074000">
            <text:p text:style-name="P19">3 074 000</text:p>
          </table:table-cell>
          <table:table-cell table:style-name="Tabela1.D3" office:value-type="float" office:value="3697722">
            <text:p text:style-name="P19">3 697 722</text:p>
          </table:table-cell>
          <table:table-cell table:style-name="Tabela1.E3" office:value-type="float" office:value="743005.96">
            <text:p text:style-name="P19">743 005,96</text:p>
          </table:table-cell>
          <table:table-cell table:style-name="Tabela1.G4" office:value-type="float" office:value="20.1">
            <text:p text:style-name="P19">20,1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0442375" text:continue-list="list30439732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3074000">
            <text:p text:style-name="P19">3 074 000</text:p>
          </table:table-cell>
          <table:table-cell table:style-name="Tabela1.D3" office:value-type="float" office:value="3697722">
            <text:p text:style-name="P19">3 697 722</text:p>
          </table:table-cell>
          <table:table-cell table:style-name="Tabela1.E3" office:value-type="float" office:value="743005.96">
            <text:p text:style-name="P19">743 005,96</text:p>
          </table:table-cell>
          <table:table-cell table:style-name="Tabela1.G4" office:value-type="float" office:value="20.1">
            <text:p text:style-name="P19">20,1</text:p>
          </table:table-cell>
          <table:table-cell table:style-name="Tabela1.H3">
            <text:p text:style-name="P19"/>
          </table:table-cell>
        </table:table-row>
        <table:table-row table:style-name="Tabela1.66"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5418400">
            <text:p text:style-name="P19">5 418 400</text:p>
          </table:table-cell>
          <table:table-cell table:style-name="Tabela1.D3" office:value-type="float" office:value="8738186">
            <text:p text:style-name="P19">8 738 186</text:p>
          </table:table-cell>
          <table:table-cell table:style-name="Tabela1.E3" office:value-type="float" office:value="497.81">
            <text:p text:style-name="P19">497,81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5418400">
            <text:p text:style-name="P19">5 418 400</text:p>
          </table:table-cell>
          <table:table-cell table:style-name="Tabela1.D3" office:value-type="float" office:value="8738186">
            <text:p text:style-name="P19">8 738 186</text:p>
          </table:table-cell>
          <table:table-cell table:style-name="Tabela1.E3" office:value-type="float" office:value="497.81">
            <text:p text:style-name="P19">497,81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2">60078</text:p>
          </table:table-cell>
          <table:table-cell table:style-name="Tabela1.A3" office:value-type="string">
            <text:p text:style-name="P2">Usuwanie skutków klęsk żywiołowych</text:p>
          </table:table-cell>
          <table:table-cell table:style-name="Tabela1.D3" office:value-type="float" office:value="5393450">
            <text:p text:style-name="P8">5 393 450</text:p>
          </table:table-cell>
          <table:table-cell table:style-name="Tabela1.D3" office:value-type="float" office:value="5413450">
            <text:p text:style-name="P3">5 413 450</text:p>
          </table:table-cell>
          <table:table-cell table:style-name="Tabela1.E3" office:value-type="float" office:value="14514">
            <text:p text:style-name="P8">14 514,00</text:p>
          </table:table-cell>
          <table:table-cell table:style-name="Tabela1.G4" office:value-type="float" office:value="0.3">
            <text:p text:style-name="P8">0,3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5393450">
            <text:p text:style-name="P19">5 393 450</text:p>
          </table:table-cell>
          <table:table-cell table:style-name="Tabela1.D3" office:value-type="float" office:value="5413450">
            <text:p text:style-name="P19">5 413 450</text:p>
          </table:table-cell>
          <table:table-cell table:style-name="Tabela1.E3" office:value-type="float" office:value="14514">
            <text:p text:style-name="P19">14 514,00</text:p>
          </table:table-cell>
          <table:table-cell table:style-name="Tabela1.G4" office:value-type="float" office:value="0.3">
            <text:p text:style-name="P19">0,3</text:p>
          </table:table-cell>
          <table:table-cell table:style-name="Tabela1.H3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7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5393450">
            <text:p text:style-name="P19">5 393 450</text:p>
          </table:table-cell>
          <table:table-cell table:style-name="Tabela1.E74" office:value-type="float" office:value="5413450">
            <text:p text:style-name="P19">5 413 450,00</text:p>
          </table:table-cell>
          <table:table-cell table:style-name="Tabela1.E3" office:value-type="float" office:value="14514">
            <text:p text:style-name="P19">14 514,00</text:p>
          </table:table-cell>
          <table:table-cell table:style-name="Tabela1.C2" office:value-type="float" office:value="0.3">
            <text:p text:style-name="P19">0,3</text:p>
          </table:table-cell>
          <table:table-cell table:style-name="Tabela1.H7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C2" office:value-type="float" office:value="60095">
            <text:p text:style-name="P2">60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2500000">
            <text:p text:style-name="P3">2 500 000</text:p>
          </table:table-cell>
          <table:table-cell table:style-name="Tabela1.E74" office:value-type="float" office:value="2620000">
            <text:p text:style-name="P3">2 620 000,00</text:p>
          </table:table-cell>
          <table:table-cell table:style-name="Tabela1.E3" office:value-type="float" office:value="1188358.79">
            <text:p text:style-name="P3">1 188 358,79</text:p>
          </table:table-cell>
          <table:table-cell table:style-name="Tabela1.G4" office:value-type="float" office:value="45.3">
            <text:p text:style-name="P3">45,3</text:p>
          </table:table-cell>
          <table:table-cell table:style-name="Tabela1.H75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500000">
            <text:p text:style-name="P13">2 500 000</text:p>
          </table:table-cell>
          <table:table-cell table:style-name="Tabela1.E74" office:value-type="float" office:value="2620000">
            <text:p text:style-name="P13">2 620 000,00</text:p>
          </table:table-cell>
          <table:table-cell table:style-name="Tabela1.E3" office:value-type="float" office:value="1188358.79">
            <text:p text:style-name="P19">1 188 358,79</text:p>
          </table:table-cell>
          <table:table-cell table:style-name="Tabela1.G4" office:value-type="float" office:value="45.3">
            <text:p text:style-name="P19">45,3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E74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497000">
            <text:p text:style-name="P19">2 497 000</text:p>
          </table:table-cell>
          <table:table-cell table:style-name="Tabela1.E74" office:value-type="float" office:value="2617000">
            <text:p text:style-name="P19">2 617 000,00</text:p>
          </table:table-cell>
          <table:table-cell table:style-name="Tabela1.E3" office:value-type="float" office:value="1187630.74">
            <text:p text:style-name="P19">1 187 630,74</text:p>
          </table:table-cell>
          <table:table-cell table:style-name="Tabela1.G4" office:value-type="float" office:value="45.4">
            <text:p text:style-name="P19">45,4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E74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35069" text:continue-list="list30387275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2415000">
            <text:p text:style-name="P19">2 415 000</text:p>
          </table:table-cell>
          <table:table-cell table:style-name="Tabela1.E74" office:value-type="float" office:value="2415000">
            <text:p text:style-name="P19">2 415 000,00</text:p>
          </table:table-cell>
          <table:table-cell table:style-name="Tabela1.E3" office:value-type="float" office:value="1135962.02">
            <text:p text:style-name="P19">1 135 962,02</text:p>
          </table:table-cell>
          <table:table-cell table:style-name="Tabela1.G4" office:value-type="float" office:value="47">
            <text:p text:style-name="P19">47,0</text:p>
          </table:table-cell>
          <table:table-cell table:style-name="Tabela1.H75">
            <text:p text:style-name="P19"/>
          </table:table-cell>
        </table:table-row>
        <table:table-row table:style-name="Tabela1.81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19277" text:continue-list="list30442375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82000">
            <text:p text:style-name="P19">82 000</text:p>
          </table:table-cell>
          <table:table-cell table:style-name="Tabela1.E74" office:value-type="float" office:value="202000">
            <text:p text:style-name="P19">202 000,00</text:p>
          </table:table-cell>
          <table:table-cell table:style-name="Tabela1.E3" office:value-type="float" office:value="51668.72">
            <text:p text:style-name="P19">51 668,72</text:p>
          </table:table-cell>
          <table:table-cell table:style-name="Tabela1.G4" office:value-type="float" office:value="25.6">
            <text:p text:style-name="P19">25,6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41610" text:continue-numbering="true" text:style-name="L2">
              <text:list-header>
                <text:p text:style-name="P42">Świadczenia na rzecz osób fizycznych</text:p>
              </text:list-header>
            </text:list>
          </table:table-cell>
          <table:table-cell table:style-name="Tabela1.D3" office:value-type="float" office:value="3000">
            <text:p text:style-name="P19">3 000</text:p>
          </table:table-cell>
          <table:table-cell table:style-name="Tabela1.E74" office:value-type="float" office:value="3000">
            <text:p text:style-name="P19">3 000,00</text:p>
          </table:table-cell>
          <table:table-cell table:style-name="Tabela1.E3" office:value-type="float" office:value="728.05">
            <text:p text:style-name="P19">728,05</text:p>
          </table:table-cell>
          <table:table-cell table:style-name="Tabela1.G4" office:value-type="float" office:value="24.3">
            <text:p text:style-name="P19">24,3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2" office:value-type="float" office:value="0">
            <text:p text:style-name="P7">63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Turystyka</text:p>
          </table:table-cell>
          <table:table-cell table:style-name="Tabela1.D3" office:value-type="float" office:value="30000">
            <text:p text:style-name="P8">30 000</text:p>
          </table:table-cell>
          <table:table-cell table:style-name="Tabela1.E74" office:value-type="float" office:value="30000">
            <text:p text:style-name="P8">30 000,00</text:p>
          </table:table-cell>
          <table:table-cell table:style-name="Tabela1.E3" office:value-type="float" office:value="3296.14">
            <text:p text:style-name="P8">3 296,14</text:p>
          </table:table-cell>
          <table:table-cell table:style-name="Tabela1.G4" office:value-type="float" office:value="11">
            <text:p text:style-name="P8">11,0</text:p>
          </table:table-cell>
          <table:table-cell table:style-name="Tabela1.H3" office:value-type="float" office:value="0">
            <text:p text:style-name="P9">0,0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2">63003</text:p>
          </table:table-cell>
          <table:table-cell table:style-name="Tabela1.A3" office:value-type="string">
            <text:p text:style-name="P2">Zadania w zakresie upowszechniania turystyki</text:p>
            <text:p text:style-name="P2"/>
          </table:table-cell>
          <table:table-cell table:style-name="Tabela1.D3" office:value-type="float" office:value="30000">
            <text:p text:style-name="P3">30 000</text:p>
          </table:table-cell>
          <table:table-cell table:style-name="Tabela1.E74" office:value-type="float" office:value="30000">
            <text:p text:style-name="P3">30 000,00</text:p>
          </table:table-cell>
          <table:table-cell table:style-name="Tabela1.E3" office:value-type="float" office:value="3296.14">
            <text:p text:style-name="P3">3 296,14</text:p>
          </table:table-cell>
          <table:table-cell table:style-name="Tabela1.G4" office:value-type="float" office:value="11">
            <text:p text:style-name="P3">11,0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E74" office:value-type="float" office:value="30000">
            <text:p text:style-name="P19">30 000,00</text:p>
          </table:table-cell>
          <table:table-cell table:style-name="Tabela1.E3" office:value-type="float" office:value="3296.14">
            <text:p text:style-name="P19">3 296,14</text:p>
          </table:table-cell>
          <table:table-cell table:style-name="Tabela1.G4" office:value-type="float" office:value="11">
            <text:p text:style-name="P19">11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E74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8000">
            <text:p text:style-name="P19">8 000</text:p>
          </table:table-cell>
          <table:table-cell table:style-name="Tabela1.E74" office:value-type="float" office:value="8000">
            <text:p text:style-name="P19">8 000,00</text:p>
          </table:table-cell>
          <table:table-cell table:style-name="Tabela1.E3" office:value-type="float" office:value="3296.14">
            <text:p text:style-name="P19">3 296,14</text:p>
          </table:table-cell>
          <table:table-cell table:style-name="Tabela1.G4" office:value-type="float" office:value="41.2">
            <text:p text:style-name="P19">41,2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E74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0421943" text:continue-list="list30441610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8000">
            <text:p text:style-name="P19">8 000</text:p>
          </table:table-cell>
          <table:table-cell table:style-name="Tabela1.E74" office:value-type="float" office:value="8000">
            <text:p text:style-name="P19">8 000,00</text:p>
          </table:table-cell>
          <table:table-cell table:style-name="Tabela1.E3" office:value-type="float" office:value="3296.14">
            <text:p text:style-name="P19">3 296,14</text:p>
          </table:table-cell>
          <table:table-cell table:style-name="Tabela1.G4" office:value-type="float" office:value="41.2">
            <text:p text:style-name="P19">41,2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22000">
            <text:p text:style-name="P19">22 000</text:p>
          </table:table-cell>
          <table:table-cell table:style-name="Tabela1.E3" office:value-type="float" office:value="22000">
            <text:p text:style-name="P19">22 000,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 office:value-type="float" office:value="0">
            <text:p text:style-name="P7">70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Gospodarka mieszkaniowa</text:p>
          </table:table-cell>
          <table:table-cell table:style-name="Tabela1.D3" office:value-type="float" office:value="320606">
            <text:p text:style-name="P8">320 606</text:p>
          </table:table-cell>
          <table:table-cell table:style-name="Tabela1.E3" office:value-type="float" office:value="838465.94">
            <text:p text:style-name="P8">838 465,94</text:p>
          </table:table-cell>
          <table:table-cell table:style-name="Tabela1.E3" office:value-type="float" office:value="186451.39">
            <text:p text:style-name="P8">186 451,39</text:p>
          </table:table-cell>
          <table:table-cell table:style-name="Tabela1.G4" office:value-type="float" office:value="22.2">
            <text:p text:style-name="P8">22,2</text:p>
          </table:table-cell>
          <table:table-cell table:style-name="Tabela1.H3" office:value-type="float" office:value="0.4">
            <text:p text:style-name="P8">0,4</text:p>
          </table:table-cell>
        </table:table-row>
        <table:table-row table:style-name="Tabela1.92">
          <table:table-cell table:style-name="Tabela1.A2" office:value-type="float" office:value="0">
            <text:p text:style-name="P18"/>
            <text:p text:style-name="P18"/>
            <text:p text:style-name="P18"/>
          </table:table-cell>
          <table:table-cell table:style-name="Tabela1.A2" office:value-type="float" office:value="0">
            <text:p text:style-name="P2">70005</text:p>
          </table:table-cell>
          <table:table-cell table:style-name="Tabela1.A3" office:value-type="string">
            <text:p text:style-name="P2">Gospodarka gruntami i nieruchomościami</text:p>
          </table:table-cell>
          <table:table-cell table:style-name="Tabela1.D3" office:value-type="float" office:value="320606">
            <text:p text:style-name="P3">320 606</text:p>
          </table:table-cell>
          <table:table-cell table:style-name="Tabela1.E3" office:value-type="float" office:value="838465.94">
            <text:p text:style-name="P3">838 465,94</text:p>
          </table:table-cell>
          <table:table-cell table:style-name="Tabela1.E3" office:value-type="float" office:value="186451.39">
            <text:p text:style-name="P3">186 451,39</text:p>
          </table:table-cell>
          <table:table-cell table:style-name="Tabela1.G4" office:value-type="float" office:value="22.2">
            <text:p text:style-name="P3">22,2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20606">
            <text:p text:style-name="P19">320 606</text:p>
          </table:table-cell>
          <table:table-cell table:style-name="Tabela1.E3" office:value-type="float" office:value="838465.94">
            <text:p text:style-name="P20">838 465,94</text:p>
          </table:table-cell>
          <table:table-cell table:style-name="Tabela1.E3" office:value-type="float" office:value="186451.39">
            <text:p text:style-name="P19">186 451,39</text:p>
          </table:table-cell>
          <table:table-cell table:style-name="Tabela1.C2" office:value-type="float" office:value="22.2">
            <text:p text:style-name="P19">22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20606">
            <text:p text:style-name="P19">320 606</text:p>
          </table:table-cell>
          <table:table-cell table:style-name="Tabela1.E3" office:value-type="float" office:value="835971.94">
            <text:p text:style-name="P20">835 971,94</text:p>
          </table:table-cell>
          <table:table-cell table:style-name="Tabela1.E3" office:value-type="float" office:value="183957.39">
            <text:p text:style-name="P19">183 957,39</text:p>
          </table:table-cell>
          <table:table-cell table:style-name="Tabela1.G95" office:value-type="float" office:value="22">
            <text:p text:style-name="P19">22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38705" text:continue-list="list30435069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133747">
            <text:p text:style-name="P19">133 747</text:p>
          </table:table-cell>
          <table:table-cell table:style-name="Tabela1.E3" office:value-type="float" office:value="133747">
            <text:p text:style-name="P19">133 747,00</text:p>
          </table:table-cell>
          <table:table-cell table:style-name="Tabela1.E3" office:value-type="float" office:value="64447.48">
            <text:p text:style-name="P19">64 447,48</text:p>
          </table:table-cell>
          <table:table-cell table:style-name="Tabela1.G4" office:value-type="float" office:value="48.2">
            <text:p text:style-name="P19">48,2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28854" text:continue-list="list30421943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86859">
            <text:p text:style-name="P19">186 859</text:p>
          </table:table-cell>
          <table:table-cell table:style-name="Tabela1.E3" office:value-type="float" office:value="702224.94">
            <text:p text:style-name="P19">702 224,94</text:p>
          </table:table-cell>
          <table:table-cell table:style-name="Tabela1.E3" office:value-type="float" office:value="119509.91">
            <text:p text:style-name="P19">119 509,91</text:p>
          </table:table-cell>
          <table:table-cell table:style-name="Tabela1.G4" office:value-type="float" office:value="17">
            <text:p text:style-name="P19">17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15741" text:continue-numbering="true" text:style-name="L2">
              <text:list-header>
                <text:p text:style-name="P29">Dotacje na zadania bieżące</text:p>
              </text:list-header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E3" office:value-type="float" office:value="2494">
            <text:p text:style-name="P19">2 494,00</text:p>
          </table:table-cell>
          <table:table-cell table:style-name="Tabela1.E3" office:value-type="float" office:value="2494">
            <text:p text:style-name="P19">2 494,00</text:p>
          </table:table-cell>
          <table:table-cell table:style-name="Tabela1.G4" office:value-type="float" office:value="100">
            <text:p text:style-name="P19">100,0</text:p>
          </table:table-cell>
          <table:table-cell table:style-name="Tabela1.H3">
            <text:p text:style-name="P19"/>
          </table:table-cell>
        </table:table-row>
        <table:table-row table:style-name="Tabela1.100">
          <table:table-cell table:style-name="Tabela1.A2" office:value-type="float" office:value="0">
            <text:p text:style-name="P7">71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Działalność usługowa</text:p>
            <text:p text:style-name="P7"/>
          </table:table-cell>
          <table:table-cell table:style-name="Tabela1.D3" office:value-type="float" office:value="2018022">
            <text:p text:style-name="P8">2 018 022</text:p>
          </table:table-cell>
          <table:table-cell table:style-name="Tabela1.E3" office:value-type="float" office:value="2018022">
            <text:p text:style-name="P8">2 018 022,00</text:p>
          </table:table-cell>
          <table:table-cell table:style-name="Tabela1.E3" office:value-type="float" office:value="428762.53">
            <text:p text:style-name="P8">428 762,53</text:p>
          </table:table-cell>
          <table:table-cell table:style-name="Tabela1.G4" office:value-type="float" office:value="21.2">
            <text:p text:style-name="P8">21,2</text:p>
          </table:table-cell>
          <table:table-cell table:style-name="Tabela1.H3" office:value-type="float" office:value="1.2">
            <text:p text:style-name="P8">1,2</text:p>
          </table:table-cell>
        </table:table-row>
        <table:table-row>
          <table:table-cell table:style-name="Tabela1.A2">
            <text:p text:style-name="P7"/>
          </table:table-cell>
          <table:table-cell table:style-name="Tabela1.A2" office:value-type="float" office:value="0">
            <text:p text:style-name="P2">71005</text:p>
          </table:table-cell>
          <table:table-cell table:style-name="Tabela1.A3" office:value-type="string">
            <text:p text:style-name="P2">Prace geologiczne (nieinwestycyjne)</text:p>
          </table:table-cell>
          <table:table-cell table:style-name="Tabela1.D3" office:value-type="float" office:value="10000">
            <text:p text:style-name="P3">10 000</text:p>
          </table:table-cell>
          <table:table-cell table:style-name="Tabela1.E3" office:value-type="float" office:value="7500">
            <text:p text:style-name="P8">7 500,00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8">-</text:p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0000">
            <text:p text:style-name="P13">10 000</text:p>
          </table:table-cell>
          <table:table-cell table:style-name="Tabela1.E3" office:value-type="float" office:value="7500">
            <text:p text:style-name="P20">7 500,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2">W tym:</text:p>
          </table:table-cell>
          <table:table-cell table:style-name="Tabela1.D3">
            <text:p text:style-name="P3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2">Wydatki jednostek budżetowych</text:p>
          </table:table-cell>
          <table:table-cell table:style-name="Tabela1.D3" office:value-type="float" office:value="10000">
            <text:p text:style-name="P13">10 000</text:p>
          </table:table-cell>
          <table:table-cell table:style-name="Tabela1.E3" office:value-type="float" office:value="7500">
            <text:p text:style-name="P20">7 500,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2">Z tego:</text:p>
          </table:table-cell>
          <table:table-cell table:style-name="Tabela1.D3">
            <text:p text:style-name="P13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8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list xml:id="list30429077" text:continue-list="list30415741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13">10 000</text:p>
          </table:table-cell>
          <table:table-cell table:style-name="Tabela1.D3" office:value-type="float" office:value="7500">
            <text:p text:style-name="P20">7 5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">
            <text:p text:style-name="P8"/>
          </table:table-cell>
        </table:table-row>
        <table:table-row>
          <table:table-cell table:style-name="Tabela1.A2">
            <text:p text:style-name="P18"/>
          </table:table-cell>
          <table:table-cell table:style-name="Tabela1.A2" office:value-type="float" office:value="0">
            <text:p text:style-name="P2">71012</text:p>
          </table:table-cell>
          <table:table-cell table:style-name="Tabela1.A3" office:value-type="string">
            <text:p text:style-name="P2">Ośrodki dokumentacji geodezyjnej i kartograficznej</text:p>
          </table:table-cell>
          <table:table-cell table:style-name="Tabela1.D3" office:value-type="float" office:value="62000">
            <text:p text:style-name="P3">62 000</text:p>
          </table:table-cell>
          <table:table-cell table:style-name="Tabela1.D3" office:value-type="float" office:value="62000">
            <text:p text:style-name="P3">62 000</text:p>
          </table:table-cell>
          <table:table-cell table:style-name="Tabela1.E3" office:value-type="float" office:value="30996">
            <text:p text:style-name="P3">30 996,00</text:p>
          </table:table-cell>
          <table:table-cell table:style-name="Tabela1.G4" office:value-type="float" office:value="50">
            <text:p text:style-name="P3">50,0</text:p>
          </table:table-cell>
          <table:table-cell table:style-name="Tabela1.H3">
            <text:p text:style-name="P3"/>
          </table:table-cell>
        </table:table-row>
        <table:table-row table:style-name="Tabela1.110"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2000">
            <text:p text:style-name="P13">62 000</text:p>
          </table:table-cell>
          <table:table-cell table:style-name="Tabela1.D3" office:value-type="float" office:value="62000">
            <text:p text:style-name="P19">62 000</text:p>
          </table:table-cell>
          <table:table-cell table:style-name="Tabela1.E3" office:value-type="float" office:value="30996">
            <text:p text:style-name="P19">30 996,00</text:p>
          </table:table-cell>
          <table:table-cell table:style-name="Tabela1.G4" office:value-type="float" office:value="50">
            <text:p text:style-name="P19">50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62000">
            <text:p text:style-name="P13">62 000</text:p>
          </table:table-cell>
          <table:table-cell table:style-name="Tabela1.D3" office:value-type="float" office:value="62000">
            <text:p text:style-name="P19">62 000</text:p>
          </table:table-cell>
          <table:table-cell table:style-name="Tabela1.E3" office:value-type="float" office:value="30996">
            <text:p text:style-name="P19">30 996,00</text:p>
          </table:table-cell>
          <table:table-cell table:style-name="Tabela1.G4" office:value-type="float" office:value="50">
            <text:p text:style-name="P19">50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1184" text:continue-list="list30438705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62000">
            <text:p text:style-name="P13">62 000</text:p>
          </table:table-cell>
          <table:table-cell table:style-name="Tabela1.D3" office:value-type="float" office:value="62000">
            <text:p text:style-name="P19">62 000</text:p>
          </table:table-cell>
          <table:table-cell table:style-name="Tabela1.E3" office:value-type="float" office:value="30996">
            <text:p text:style-name="P19">30 996,00</text:p>
          </table:table-cell>
          <table:table-cell table:style-name="Tabela1.G4" office:value-type="float" office:value="50">
            <text:p text:style-name="P19">50,0</text:p>
          </table:table-cell>
          <table:table-cell table:style-name="Tabela1.H3">
            <text:p text:style-name="P19"/>
          </table:table-cell>
        </table:table-row>
        <table:table-row table:style-name="Tabela1.115">
          <table:table-cell table:style-name="Tabela1.A3" office:value-type="string">
            <text:p text:style-name="P22"/>
          </table:table-cell>
          <table:table-cell table:style-name="Tabela1.B113" office:value-type="float" office:value="71013">
            <text:p text:style-name="P2">71013</text:p>
          </table:table-cell>
          <table:table-cell table:style-name="Tabela1.A3" office:value-type="string">
            <text:p text:style-name="P2">Prace geodezyjne i kartograficzne</text:p>
            <text:p text:style-name="P2"><text:s/>(nieinwestycyjne)</text:p>
            <text:p text:style-name="P2"/>
          </table:table-cell>
          <table:table-cell table:style-name="Tabela1.D3" office:value-type="float" office:value="160000">
            <text:p text:style-name="P3">160 000</text:p>
          </table:table-cell>
          <table:table-cell table:style-name="Tabela1.D3" office:value-type="float" office:value="160000">
            <text:p text:style-name="P3">160 000</text:p>
          </table:table-cell>
          <table:table-cell table:style-name="Tabela1.E3" office:value-type="float" office:value="10000">
            <text:p text:style-name="P3">10 000,00</text:p>
          </table:table-cell>
          <table:table-cell table:style-name="Tabela1.G4" office:value-type="float" office:value="6.2">
            <text:p text:style-name="P3">6,2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60000">
            <text:p text:style-name="P13">160 000</text:p>
          </table:table-cell>
          <table:table-cell table:style-name="Tabela1.D3" office:value-type="float" office:value="160000">
            <text:p text:style-name="P19">160 000</text:p>
          </table:table-cell>
          <table:table-cell table:style-name="Tabela1.E3" office:value-type="float" office:value="10000">
            <text:p text:style-name="P19">10 000,00</text:p>
          </table:table-cell>
          <table:table-cell table:style-name="Tabela1.G4" office:value-type="float" office:value="6.2">
            <text:p text:style-name="P19">6,2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60000">
            <text:p text:style-name="P13">160 000</text:p>
          </table:table-cell>
          <table:table-cell table:style-name="Tabela1.D3" office:value-type="float" office:value="160000">
            <text:p text:style-name="P19">160 000</text:p>
          </table:table-cell>
          <table:table-cell table:style-name="Tabela1.E3" office:value-type="float" office:value="10000">
            <text:p text:style-name="P19">10 000,00</text:p>
          </table:table-cell>
          <table:table-cell table:style-name="Tabela1.G4" office:value-type="float" office:value="6.2">
            <text:p text:style-name="P19">6,2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7098" text:continue-list="list30429077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60000">
            <text:p text:style-name="P13">160 000</text:p>
          </table:table-cell>
          <table:table-cell table:style-name="Tabela1.D3" office:value-type="float" office:value="160000">
            <text:p text:style-name="P19">160 000</text:p>
          </table:table-cell>
          <table:table-cell table:style-name="Tabela1.E3" office:value-type="float" office:value="10000">
            <text:p text:style-name="P19">10 000,00</text:p>
          </table:table-cell>
          <table:table-cell table:style-name="Tabela1.G4" office:value-type="float" office:value="6.2">
            <text:p text:style-name="P19">6,2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71014">
            <text:p text:style-name="P2">71014</text:p>
          </table:table-cell>
          <table:table-cell table:style-name="Tabela1.A3" office:value-type="string">
            <text:p text:style-name="P2">Opracowania geodezyjne i kartograficzne</text:p>
            <text:p text:style-name="P2"/>
          </table:table-cell>
          <table:table-cell table:style-name="Tabela1.D3" office:value-type="float" office:value="1276500">
            <text:p text:style-name="P3">1 276 500</text:p>
          </table:table-cell>
          <table:table-cell table:style-name="Tabela1.D3" office:value-type="float" office:value="1276500">
            <text:p text:style-name="P3">1 276 500</text:p>
          </table:table-cell>
          <table:table-cell table:style-name="Tabela1.E3" office:value-type="float" office:value="124434.71">
            <text:p text:style-name="P3">124 434,71</text:p>
          </table:table-cell>
          <table:table-cell table:style-name="Tabela1.G4" office:value-type="float" office:value="9.7">
            <text:p text:style-name="P3">9,7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241500">
            <text:p text:style-name="P19">1 241 500</text:p>
          </table:table-cell>
          <table:table-cell table:style-name="Tabela1.D3" office:value-type="float" office:value="1241500">
            <text:p text:style-name="P19">1 241 500</text:p>
          </table:table-cell>
          <table:table-cell table:style-name="Tabela1.E3" office:value-type="float" office:value="124434.71">
            <text:p text:style-name="P19">124 434,71</text:p>
          </table:table-cell>
          <table:table-cell table:style-name="Tabela1.G4" office:value-type="float" office:value="10">
            <text:p text:style-name="P19">10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240000">
            <text:p text:style-name="P19">1 240 000</text:p>
          </table:table-cell>
          <table:table-cell table:style-name="Tabela1.D3" office:value-type="float" office:value="1241500">
            <text:p text:style-name="P19">1 241 500</text:p>
          </table:table-cell>
          <table:table-cell table:style-name="Tabela1.E3" office:value-type="float" office:value="124434.71">
            <text:p text:style-name="P19">124 434,71</text:p>
          </table:table-cell>
          <table:table-cell table:style-name="Tabela1.G4" office:value-type="float" office:value="10">
            <text:p text:style-name="P19">10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5513" text:continue-list="list30421184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6000">
            <text:p text:style-name="P19">6 000</text:p>
          </table:table-cell>
          <table:table-cell table:style-name="Tabela1.D3" office:value-type="float" office:value="6000">
            <text:p text:style-name="P19">6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><text:s/></text:p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7945" text:continue-list="list30437098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234000">
            <text:p text:style-name="P19">1 234 000</text:p>
          </table:table-cell>
          <table:table-cell table:style-name="Tabela1.D3" office:value-type="float" office:value="1235500">
            <text:p text:style-name="P19">1 235 500</text:p>
          </table:table-cell>
          <table:table-cell table:style-name="Tabela1.E3" office:value-type="float" office:value="124434.71">
            <text:p text:style-name="P19">124 434,71</text:p>
          </table:table-cell>
          <table:table-cell table:style-name="Tabela1.G4" office:value-type="float" office:value="10.1">
            <text:p text:style-name="P19">10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list xml:id="list30370165" text:style-name="L4">
              <text:list-header>
                <text:p text:style-name="P38">Dotacje na zadania bieżące</text:p>
              </text:list-header>
            </text:list>
          </table:table-cell>
          <table:table-cell table:style-name="Tabela1.D3" office:value-type="float" office:value="1500">
            <text:p text:style-name="P13">1 500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">
            <text:p text:style-name="P1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35000">
            <text:p text:style-name="P13">35 000</text:p>
          </table:table-cell>
          <table:table-cell table:style-name="Tabela1.D3" office:value-type="float" office:value="35000">
            <text:p text:style-name="P13">35 000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E3">
            <text:p text:style-name="P13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35000">
            <text:p text:style-name="P13">35 000</text:p>
          </table:table-cell>
          <table:table-cell table:style-name="Tabela1.D3" office:value-type="float" office:value="35000">
            <text:p text:style-name="P13">35 000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71015">
            <text:p text:style-name="P2">71015</text:p>
          </table:table-cell>
          <table:table-cell table:style-name="Tabela1.A3" office:value-type="string">
            <text:p text:style-name="P2">Nadzór budowlany</text:p>
          </table:table-cell>
          <table:table-cell table:style-name="Tabela1.D3" office:value-type="float" office:value="509522">
            <text:p text:style-name="P3">509 522</text:p>
          </table:table-cell>
          <table:table-cell table:style-name="Tabela1.D3" office:value-type="float" office:value="509522">
            <text:p text:style-name="P3">509 522</text:p>
          </table:table-cell>
          <table:table-cell table:style-name="Tabela1.E3" office:value-type="float" office:value="263331.82">
            <text:p text:style-name="P3">263 331,82</text:p>
          </table:table-cell>
          <table:table-cell table:style-name="Tabela1.G4" office:value-type="float" office:value="51.7">
            <text:p text:style-name="P19">51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509522">
            <text:p text:style-name="P13">509 522</text:p>
          </table:table-cell>
          <table:table-cell table:style-name="Tabela1.D3" office:value-type="float" office:value="509522">
            <text:p text:style-name="P13">509 522</text:p>
          </table:table-cell>
          <table:table-cell table:style-name="Tabela1.E3" office:value-type="float" office:value="263331.82">
            <text:p text:style-name="P19">263 331,82</text:p>
          </table:table-cell>
          <table:table-cell table:style-name="Tabela1.G4" office:value-type="float" office:value="51.7">
            <text:p text:style-name="P19">51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507822">
            <text:p text:style-name="P13">507 822</text:p>
          </table:table-cell>
          <table:table-cell table:style-name="Tabela1.D3" office:value-type="float" office:value="507822">
            <text:p text:style-name="P19">507 822</text:p>
          </table:table-cell>
          <table:table-cell table:style-name="Tabela1.E3" office:value-type="float" office:value="263331.82">
            <text:p text:style-name="P19">263 331,82</text:p>
          </table:table-cell>
          <table:table-cell table:style-name="Tabela1.G4" office:value-type="float" office:value="51.8">
            <text:p text:style-name="P19">51,8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36644" text:continue-list="list30425513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481600">
            <text:p text:style-name="P19">481 600</text:p>
          </table:table-cell>
          <table:table-cell table:style-name="Tabela1.D3" office:value-type="float" office:value="480660">
            <text:p text:style-name="P19">480 660</text:p>
          </table:table-cell>
          <table:table-cell table:style-name="Tabela1.E3" office:value-type="float" office:value="247872.09">
            <text:p text:style-name="P19">247 872,09</text:p>
          </table:table-cell>
          <table:table-cell table:style-name="Tabela1.G4" office:value-type="float" office:value="51.6">
            <text:p text:style-name="P19">51,6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25280" text:continue-list="list30427945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26222">
            <text:p text:style-name="P19">26 222</text:p>
          </table:table-cell>
          <table:table-cell table:style-name="Tabela1.D3" office:value-type="float" office:value="27162">
            <text:p text:style-name="P19">27 162</text:p>
          </table:table-cell>
          <table:table-cell table:style-name="Tabela1.E3" office:value-type="float" office:value="15459.73">
            <text:p text:style-name="P19">15 459,73</text:p>
          </table:table-cell>
          <table:table-cell table:style-name="Tabela1.G4" office:value-type="float" office:value="56.9">
            <text:p text:style-name="P19">56,9</text:p>
          </table:table-cell>
          <table:table-cell table:style-name="Tabela1.H3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40071" text:continue-numbering="true" text:style-name="L2">
              <text:list-header>
                <text:p text:style-name="P42">Świadczenia na rzecz osób fizycznych</text:p>
              </text:list-header>
            </text:list>
          </table:table-cell>
          <table:table-cell table:style-name="Tabela1.D3" office:value-type="float" office:value="1700">
            <text:p text:style-name="P19">1 700</text:p>
          </table:table-cell>
          <table:table-cell table:style-name="Tabela1.D3" office:value-type="float" office:value="1700">
            <text:p text:style-name="P19">1 7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C2" office:value-type="float" office:value="71095">
            <text:p text:style-name="P18">71095</text:p>
          </table:table-cell>
          <table:table-cell table:style-name="Tabela1.A3" office:value-type="string">
            <text:list xml:id="list30428109" text:continue-numbering="true" text:style-name="L2">
              <text:list-header>
                <text:p text:style-name="P42">Pozostała działalność</text:p>
              </text:list-header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500">
            <text:p text:style-name="P19">2 5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426844" text:continue-numbering="true" text:style-name="L2">
              <text:list-header>
                <text:p text:style-name="P42">Wydatki bieżące</text:p>
              </text:list-header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500">
            <text:p text:style-name="P19">2 5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A3" office:value-type="string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500">
            <text:p text:style-name="P19">2 5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43776" text:continue-list="list30426844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500">
            <text:p text:style-name="P19">2 5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C2" office:value-type="float" office:value="750">
            <text:p text:style-name="P2">750</text:p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2">Administracja publiczna</text:p>
          </table:table-cell>
          <table:table-cell table:style-name="Tabela1.D3" office:value-type="float" office:value="16820551">
            <text:p text:style-name="P8">16 820 551</text:p>
          </table:table-cell>
          <table:table-cell table:style-name="Tabela1.D3" office:value-type="float" office:value="16928362">
            <text:p text:style-name="P8">16 928 362</text:p>
          </table:table-cell>
          <table:table-cell table:style-name="Tabela1.E3" office:value-type="float" office:value="7414616.6">
            <text:p text:style-name="P8">7 414 616,60</text:p>
          </table:table-cell>
          <table:table-cell table:style-name="Tabela1.G4" office:value-type="float" office:value="43.8">
            <text:p text:style-name="P8">43,8</text:p>
          </table:table-cell>
          <table:table-cell table:style-name="Tabela1.H3" office:value-type="float" office:value="17.5">
            <text:p text:style-name="P8">17,5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75011">
            <text:p text:style-name="P2">75011</text:p>
          </table:table-cell>
          <table:table-cell table:style-name="Tabela1.A3" office:value-type="string">
            <text:p text:style-name="P2">Urzędy wojewódzkie</text:p>
          </table:table-cell>
          <table:table-cell table:style-name="Tabela1.D3" office:value-type="float" office:value="351251">
            <text:p text:style-name="P3">351 251</text:p>
          </table:table-cell>
          <table:table-cell table:style-name="Tabela1.D3" office:value-type="float" office:value="351352">
            <text:p text:style-name="P3">351 352</text:p>
          </table:table-cell>
          <table:table-cell table:style-name="Tabela1.E3" office:value-type="float" office:value="174678">
            <text:p text:style-name="P3">174 678,00</text:p>
          </table:table-cell>
          <table:table-cell table:style-name="Tabela1.G4" office:value-type="float" office:value="49.7">
            <text:p text:style-name="P3">49,7</text:p>
          </table:table-cell>
          <table:table-cell table:style-name="Tabela1.H3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51251">
            <text:p text:style-name="P13">351 251</text:p>
          </table:table-cell>
          <table:table-cell table:style-name="Tabela1.D3" office:value-type="float" office:value="351352">
            <text:p text:style-name="P13">351 352</text:p>
          </table:table-cell>
          <table:table-cell table:style-name="Tabela1.E3" office:value-type="float" office:value="174678">
            <text:p text:style-name="P19">174 678,00</text:p>
          </table:table-cell>
          <table:table-cell table:style-name="Tabela1.G4" office:value-type="float" office:value="49.7">
            <text:p text:style-name="P19">49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51251">
            <text:p text:style-name="P13">351 251</text:p>
          </table:table-cell>
          <table:table-cell table:style-name="Tabela1.D3" office:value-type="float" office:value="351352">
            <text:p text:style-name="P13">351 352</text:p>
          </table:table-cell>
          <table:table-cell table:style-name="Tabela1.E3" office:value-type="float" office:value="174678">
            <text:p text:style-name="P19">174 678,00</text:p>
          </table:table-cell>
          <table:table-cell table:style-name="Tabela1.G4" office:value-type="float" office:value="49.7">
            <text:p text:style-name="P19">49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5532" text:continue-list="list30436644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350662">
            <text:p text:style-name="P19">350 662</text:p>
          </table:table-cell>
          <table:table-cell table:style-name="Tabela1.D3" office:value-type="float" office:value="350512">
            <text:p text:style-name="P19">350 512</text:p>
          </table:table-cell>
          <table:table-cell table:style-name="Tabela1.E3" office:value-type="float" office:value="174678">
            <text:p text:style-name="P19">174 678,00</text:p>
          </table:table-cell>
          <table:table-cell table:style-name="Tabela1.G4" office:value-type="float" office:value="49.8">
            <text:p text:style-name="P19">49,8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0767" text:continue-list="list30443776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589">
            <text:p text:style-name="P19">589</text:p>
          </table:table-cell>
          <table:table-cell table:style-name="Tabela1.D3" office:value-type="float" office:value="840">
            <text:p text:style-name="P19">84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75019">
            <text:p text:style-name="P2">75019</text:p>
          </table:table-cell>
          <table:table-cell table:style-name="Tabela1.A3" office:value-type="string">
            <text:p text:style-name="P2">Rady powiatów</text:p>
          </table:table-cell>
          <table:table-cell table:style-name="Tabela1.D3" office:value-type="float" office:value="620000">
            <text:p text:style-name="P3">620 000</text:p>
          </table:table-cell>
          <table:table-cell table:style-name="Tabela1.D3" office:value-type="float" office:value="620000">
            <text:p text:style-name="P3">620 000</text:p>
          </table:table-cell>
          <table:table-cell table:style-name="Tabela1.E3" office:value-type="float" office:value="269572.46">
            <text:p text:style-name="P3">269 572,46</text:p>
          </table:table-cell>
          <table:table-cell table:style-name="Tabela1.G4" office:value-type="float" office:value="43.5">
            <text:p text:style-name="P3">43,5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20000">
            <text:p text:style-name="P13">620 000</text:p>
          </table:table-cell>
          <table:table-cell table:style-name="Tabela1.D3" office:value-type="float" office:value="620000">
            <text:p text:style-name="P13">620 000</text:p>
          </table:table-cell>
          <table:table-cell table:style-name="Tabela1.E3" office:value-type="float" office:value="269572.46">
            <text:p text:style-name="P19">269 572,46</text:p>
          </table:table-cell>
          <table:table-cell table:style-name="Tabela1.G4" office:value-type="float" office:value="43.5">
            <text:p text:style-name="P19">43,5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40000">
            <text:p text:style-name="P19">140 000</text:p>
          </table:table-cell>
          <table:table-cell table:style-name="Tabela1.D3" office:value-type="float" office:value="140000">
            <text:p text:style-name="P19">140 000</text:p>
          </table:table-cell>
          <table:table-cell table:style-name="Tabela1.E3" office:value-type="float" office:value="68573.77">
            <text:p text:style-name="P19">68 573,77</text:p>
          </table:table-cell>
          <table:table-cell table:style-name="Tabela1.G4" office:value-type="float" office:value="49">
            <text:p text:style-name="P19">49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395296" text:style-name="L5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29000">
            <text:p text:style-name="P19">129 000</text:p>
          </table:table-cell>
          <table:table-cell table:style-name="Tabela1.D3" office:value-type="float" office:value="129000">
            <text:p text:style-name="P19">129 000</text:p>
          </table:table-cell>
          <table:table-cell table:style-name="Tabela1.E3" office:value-type="float" office:value="68278.77">
            <text:p text:style-name="P19">68 278,77</text:p>
          </table:table-cell>
          <table:table-cell table:style-name="Tabela1.G4" office:value-type="float" office:value="52.9">
            <text:p text:style-name="P19">52,9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9304" text:continue-list="list30370165" text:style-name="L4">
              <text:list-item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11000">
            <text:p text:style-name="P19">11 000</text:p>
          </table:table-cell>
          <table:table-cell table:style-name="Tabela1.D3" office:value-type="float" office:value="11000">
            <text:p text:style-name="P19">11 000</text:p>
          </table:table-cell>
          <table:table-cell table:style-name="Tabela1.E3" office:value-type="float" office:value="295">
            <text:p text:style-name="P19">295,00</text:p>
          </table:table-cell>
          <table:table-cell table:style-name="Tabela1.G4" office:value-type="float" office:value="2.7">
            <text:p text:style-name="P19">2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480000">
            <text:p text:style-name="P19">480 000</text:p>
          </table:table-cell>
          <table:table-cell table:style-name="Tabela1.D3" office:value-type="float" office:value="480000">
            <text:p text:style-name="P19">480 000</text:p>
          </table:table-cell>
          <table:table-cell table:style-name="Tabela1.E3" office:value-type="float" office:value="200998.69">
            <text:p text:style-name="P19">200 998,69</text:p>
          </table:table-cell>
          <table:table-cell table:style-name="Tabela1.G4" office:value-type="float" office:value="41.9">
            <text:p text:style-name="P19">41,9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75020">
            <text:p text:style-name="P2">75020</text:p>
          </table:table-cell>
          <table:table-cell table:style-name="Tabela1.A3" office:value-type="string">
            <text:p text:style-name="P2">Starostwa powiatowe</text:p>
          </table:table-cell>
          <table:table-cell table:style-name="Tabela1.D3" office:value-type="float" office:value="14700000">
            <text:p text:style-name="P3">14 700 000</text:p>
          </table:table-cell>
          <table:table-cell table:style-name="Tabela1.D3" office:value-type="float" office:value="14805000">
            <text:p text:style-name="P3">14 805 000</text:p>
          </table:table-cell>
          <table:table-cell table:style-name="Tabela1.E3" office:value-type="float" office:value="6809928.82">
            <text:p text:style-name="P3">6 809 928,82</text:p>
          </table:table-cell>
          <table:table-cell table:style-name="Tabela1.G4" office:value-type="float" office:value="46">
            <text:p text:style-name="P3">46,0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4700000">
            <text:p text:style-name="P13">14 700 000</text:p>
          </table:table-cell>
          <table:table-cell table:style-name="Tabela1.D3" office:value-type="float" office:value="14694969">
            <text:p text:style-name="P19">14 694 969</text:p>
          </table:table-cell>
          <table:table-cell table:style-name="Tabela1.E3" office:value-type="float" office:value="6804898.73">
            <text:p text:style-name="P19">6 804 898,73</text:p>
          </table:table-cell>
          <table:table-cell table:style-name="Tabela1.G4" office:value-type="float" office:value="46.3">
            <text:p text:style-name="P19">46,3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8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8"/>
          </table:table-cell>
        </table:table-row>
        <table:table-row table:style-name="Tabela1.167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4660000">
            <text:p text:style-name="P19">14 660 000</text:p>
          </table:table-cell>
          <table:table-cell table:style-name="Tabela1.D3" office:value-type="float" office:value="14654969">
            <text:p text:style-name="P19">14 654 969</text:p>
          </table:table-cell>
          <table:table-cell table:style-name="Tabela1.E3" office:value-type="float" office:value="6794729.78">
            <text:p text:style-name="P19">6 794 729,78</text:p>
          </table:table-cell>
          <table:table-cell table:style-name="Tabela1.G4" office:value-type="float" office:value="46.4">
            <text:p text:style-name="P19">46,4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0431368" text:continue-list="list30395296" text:style-name="L5">
              <text:list-item text:start-value="1">
                <text:p text:style-name="P41">wynagrodzenia i składki od nich naliczane</text:p>
              </text:list-item>
            </text:list>
          </table:table-cell>
          <table:table-cell table:style-name="Tabela1.D3" office:value-type="float" office:value="11703500">
            <text:p text:style-name="P24">11 703 500</text:p>
          </table:table-cell>
          <table:table-cell table:style-name="Tabela1.D3" office:value-type="float" office:value="11706500">
            <text:p text:style-name="P24">11 706 500</text:p>
          </table:table-cell>
          <table:table-cell table:style-name="Tabela1.E3" office:value-type="float" office:value="5354628.62">
            <text:p text:style-name="P24">5 354 628,62</text:p>
          </table:table-cell>
          <table:table-cell table:style-name="Tabela1.C2" office:value-type="float" office:value="45.7">
            <text:p text:style-name="P24">45,7</text:p>
          </table:table-cell>
          <table:table-cell table:style-name="Tabela1.H35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16890" text:continue-list="list30419304" text:style-name="L4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2956500">
            <text:p text:style-name="P19">2 956 500</text:p>
          </table:table-cell>
          <table:table-cell table:style-name="Tabela1.D3" office:value-type="float" office:value="2948469">
            <text:p text:style-name="P19">2 948 469</text:p>
          </table:table-cell>
          <table:table-cell table:style-name="Tabela1.E3" office:value-type="float" office:value="1440101.16">
            <text:p text:style-name="P19">1 440 101,16</text:p>
          </table:table-cell>
          <table:table-cell table:style-name="Tabela1.C2" office:value-type="float" office:value="48.8">
            <text:p text:style-name="P19">48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E3" office:value-type="float" office:value="10168.95">
            <text:p text:style-name="P19">10 168,95</text:p>
          </table:table-cell>
          <table:table-cell table:style-name="Tabela1.C2" office:value-type="float" office:value="25.4">
            <text:p text:style-name="P19">25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10031">
            <text:p text:style-name="P19">110 031</text:p>
          </table:table-cell>
          <table:table-cell table:style-name="Tabela1.E3" office:value-type="float" office:value="5030.09">
            <text:p text:style-name="P19">5 030,09</text:p>
          </table:table-cell>
          <table:table-cell table:style-name="Tabela1.C2" office:value-type="float" office:value="4.6">
            <text:p text:style-name="P19">4,6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C2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10031">
            <text:p text:style-name="P19">110 031</text:p>
          </table:table-cell>
          <table:table-cell table:style-name="Tabela1.E3" office:value-type="float" office:value="5030.09">
            <text:p text:style-name="P19">5 030,09</text:p>
          </table:table-cell>
          <table:table-cell table:style-name="Tabela1.C2" office:value-type="float" office:value="4.6">
            <text:p text:style-name="P19">4,6</text:p>
          </table:table-cell>
          <table:table-cell table:style-name="Tabela1.H35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75045">
            <text:p text:style-name="P2">75045</text:p>
          </table:table-cell>
          <table:table-cell table:style-name="Tabela1.A3" office:value-type="string">
            <text:p text:style-name="P2">Kwalifikacja wojskowa</text:p>
          </table:table-cell>
          <table:table-cell table:style-name="Tabela1.D3" office:value-type="float" office:value="37000">
            <text:p text:style-name="P3">37 000</text:p>
          </table:table-cell>
          <table:table-cell table:style-name="Tabela1.D3" office:value-type="float" office:value="37000">
            <text:p text:style-name="P3">37 000</text:p>
          </table:table-cell>
          <table:table-cell table:style-name="Tabela1.E3" office:value-type="float" office:value="28929.6">
            <text:p text:style-name="P3">28 929,60</text:p>
          </table:table-cell>
          <table:table-cell table:style-name="Tabela1.G4" office:value-type="float" office:value="78.2">
            <text:p text:style-name="P3">78,2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7000">
            <text:p text:style-name="P19">37 000</text:p>
          </table:table-cell>
          <table:table-cell table:style-name="Tabela1.D3" office:value-type="float" office:value="37000">
            <text:p text:style-name="P19">37 000</text:p>
          </table:table-cell>
          <table:table-cell table:style-name="Tabela1.E3" office:value-type="float" office:value="28929.6">
            <text:p text:style-name="P19">28 929,60</text:p>
          </table:table-cell>
          <table:table-cell table:style-name="Tabela1.G4" office:value-type="float" office:value="78.2">
            <text:p text:style-name="P19">78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2500">
            <text:p text:style-name="P19">22 500</text:p>
          </table:table-cell>
          <table:table-cell table:style-name="Tabela1.D3" office:value-type="float" office:value="22500">
            <text:p text:style-name="P19">22 500</text:p>
          </table:table-cell>
          <table:table-cell table:style-name="Tabela1.E3" office:value-type="float" office:value="16749.6">
            <text:p text:style-name="P19">16 749,60</text:p>
          </table:table-cell>
          <table:table-cell table:style-name="Tabela1.G4" office:value-type="float" office:value="74.4">
            <text:p text:style-name="P19">74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6289" text:continue-list="list30431368" text:style-name="L5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6850">
            <text:p text:style-name="P19">16 850</text:p>
          </table:table-cell>
          <table:table-cell table:style-name="Tabela1.D3" office:value-type="float" office:value="17350">
            <text:p text:style-name="P19">17 350</text:p>
          </table:table-cell>
          <table:table-cell table:style-name="Tabela1.E3" office:value-type="float" office:value="16749.6">
            <text:p text:style-name="P19">16 749,60</text:p>
          </table:table-cell>
          <table:table-cell table:style-name="Tabela1.G4" office:value-type="float" office:value="96.5">
            <text:p text:style-name="P19">96,5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7748" text:continue-list="list30416890" text:style-name="L4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5650">
            <text:p text:style-name="P19">5 650</text:p>
          </table:table-cell>
          <table:table-cell table:style-name="Tabela1.D3" office:value-type="float" office:value="5150">
            <text:p text:style-name="P19">5 15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4500">
            <text:p text:style-name="P19">14 500</text:p>
          </table:table-cell>
          <table:table-cell table:style-name="Tabela1.D3" office:value-type="float" office:value="14500">
            <text:p text:style-name="P19">14 500</text:p>
          </table:table-cell>
          <table:table-cell table:style-name="Tabela1.E3" office:value-type="float" office:value="12180">
            <text:p text:style-name="P19">12 180,00</text:p>
          </table:table-cell>
          <table:table-cell table:style-name="Tabela1.G4" office:value-type="float" office:value="84">
            <text:p text:style-name="P19">84,0</text:p>
          </table:table-cell>
          <table:table-cell table:style-name="Tabela1.H35" office:value-type="string">
            <text:p text:style-name="P19"/>
          </table:table-cell>
        </table:table-row>
        <table:table-row table:style-name="Tabela1.185">
          <table:table-cell table:style-name="Tabela1.A3" office:value-type="string">
            <text:p text:style-name="P22"/>
          </table:table-cell>
          <table:table-cell table:style-name="Tabela1.B113" office:value-type="float" office:value="75075">
            <text:p text:style-name="P2">75075</text:p>
          </table:table-cell>
          <table:table-cell table:style-name="Tabela1.A3" office:value-type="string">
            <text:p text:style-name="P2">Promocja jednostek samorządu terytorialnego</text:p>
            <text:p text:style-name="P2"/>
            <text:p text:style-name="P2"/>
            <text:p text:style-name="P2"/>
          </table:table-cell>
          <table:table-cell table:style-name="Tabela1.D3" office:value-type="float" office:value="140000">
            <text:p text:style-name="P3">140 000</text:p>
          </table:table-cell>
          <table:table-cell table:style-name="Tabela1.D3" office:value-type="float" office:value="139000">
            <text:p text:style-name="P3">139 000</text:p>
          </table:table-cell>
          <table:table-cell table:style-name="Tabela1.E3" office:value-type="float" office:value="55190.61">
            <text:p text:style-name="P3">55 190,61</text:p>
          </table:table-cell>
          <table:table-cell table:style-name="Tabela1.G4" office:value-type="float" office:value="39.7">
            <text:p text:style-name="P3">39,7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40000">
            <text:p text:style-name="P13">140 000</text:p>
          </table:table-cell>
          <table:table-cell table:style-name="Tabela1.D3" office:value-type="float" office:value="139000">
            <text:p text:style-name="P19">139 000</text:p>
          </table:table-cell>
          <table:table-cell table:style-name="Tabela1.E3" office:value-type="float" office:value="55190.61">
            <text:p text:style-name="P19">55 190,61</text:p>
          </table:table-cell>
          <table:table-cell table:style-name="Tabela1.G4" office:value-type="float" office:value="39.7">
            <text:p text:style-name="P19">39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40000">
            <text:p text:style-name="P13">140 000</text:p>
          </table:table-cell>
          <table:table-cell table:style-name="Tabela1.D3" office:value-type="float" office:value="139000">
            <text:p text:style-name="P19">139 000</text:p>
          </table:table-cell>
          <table:table-cell table:style-name="Tabela1.E3" office:value-type="float" office:value="55190.61">
            <text:p text:style-name="P19">55 190,61</text:p>
          </table:table-cell>
          <table:table-cell table:style-name="Tabela1.G4" office:value-type="float" office:value="39.7">
            <text:p text:style-name="P19">39,7</text:p>
          </table:table-cell>
          <table:table-cell table:style-name="Tabela1.H35" office:value-type="string">
            <text:p text:style-name="P19"/>
          </table:table-cell>
        </table:table-row>
        <table:table-row table:style-name="Tabela1.189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  <text:p text:style-name="P18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74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38823" text:continue-list="list30416289" text:style-name="L5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5000">
            <text:p text:style-name="P19">5 000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39477" text:continue-list="list30437748" text:style-name="L4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135000">
            <text:p text:style-name="P19">135 000</text:p>
          </table:table-cell>
          <table:table-cell table:style-name="Tabela1.D3" office:value-type="float" office:value="134000">
            <text:p text:style-name="P19">134 000</text:p>
          </table:table-cell>
          <table:table-cell table:style-name="Tabela1.E74" office:value-type="float" office:value="55190.61">
            <text:p text:style-name="P19">55 190,61</text:p>
          </table:table-cell>
          <table:table-cell table:style-name="Tabela1.G4" office:value-type="float" office:value="41.2">
            <text:p text:style-name="P19">41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75095">
            <text:p text:style-name="P2">75095</text:p>
          </table:table-cell>
          <table:table-cell table:style-name="Tabela1.A3" office:value-type="string">
            <text:p text:style-name="P2">Pozostała działalność</text:p>
            <text:p text:style-name="P2"/>
          </table:table-cell>
          <table:table-cell table:style-name="Tabela1.D3" office:value-type="float" office:value="972300">
            <text:p text:style-name="P3">972 300</text:p>
          </table:table-cell>
          <table:table-cell table:style-name="Tabela1.D3" office:value-type="float" office:value="976010">
            <text:p text:style-name="P3">976 010</text:p>
          </table:table-cell>
          <table:table-cell table:style-name="Tabela1.E3" office:value-type="float" office:value="76317.11">
            <text:p text:style-name="P3">76 317,11</text:p>
          </table:table-cell>
          <table:table-cell table:style-name="Tabela1.G4" office:value-type="float" office:value="7.8">
            <text:p text:style-name="P19">7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972300">
            <text:p text:style-name="P19">972 300</text:p>
          </table:table-cell>
          <table:table-cell table:style-name="Tabela1.D3" office:value-type="float" office:value="976010">
            <text:p text:style-name="P19">976 010</text:p>
          </table:table-cell>
          <table:table-cell table:style-name="Tabela1.E3" office:value-type="float" office:value="76317.11">
            <text:p text:style-name="P19">76 317,11</text:p>
          </table:table-cell>
          <table:table-cell table:style-name="Tabela1.C2" office:value-type="float" office:value="7.8">
            <text:p text:style-name="P19">7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972300">
            <text:p text:style-name="P19">972 300</text:p>
          </table:table-cell>
          <table:table-cell table:style-name="Tabela1.D3" office:value-type="float" office:value="976010">
            <text:p text:style-name="P19">976 010</text:p>
          </table:table-cell>
          <table:table-cell table:style-name="Tabela1.E3" office:value-type="float" office:value="76317.11">
            <text:p text:style-name="P19">76 317,11</text:p>
          </table:table-cell>
          <table:table-cell table:style-name="Tabela1.G4" office:value-type="float" office:value="7.8">
            <text:p text:style-name="P19">7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1369" text:continue-list="list30438823" text:style-name="L5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9">1 000</text:p>
          </table:table-cell>
          <table:table-cell table:style-name="Tabela1.D3" office:value-type="float" office:value="1000">
            <text:p text:style-name="P19">1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41291" text:continue-list="list30439477" text:style-name="L4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971300">
            <text:p text:style-name="P19">971 300</text:p>
          </table:table-cell>
          <table:table-cell table:style-name="Tabela1.D3" office:value-type="float" office:value="975010">
            <text:p text:style-name="P19">975 010</text:p>
          </table:table-cell>
          <table:table-cell table:style-name="Tabela1.E74" office:value-type="float" office:value="76317.11">
            <text:p text:style-name="P19">76 317,11</text:p>
          </table:table-cell>
          <table:table-cell table:style-name="Tabela1.G4" office:value-type="float" office:value="7.8">
            <text:p text:style-name="P19">7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 office:value-type="float" office:value="752">
            <text:p text:style-name="P7">752</text:p>
          </table:table-cell>
          <table:table-cell table:style-name="Tabela1.B113">
            <text:p text:style-name="P7"/>
          </table:table-cell>
          <table:table-cell table:style-name="Tabela1.A3" office:value-type="string">
            <text:list xml:id="list30438596" text:continue-numbering="true" text:style-name="L4">
              <text:list-header>
                <text:p text:style-name="P39">Obrona narodowa</text:p>
              </text:list-header>
            </text:list>
          </table:table-cell>
          <table:table-cell table:style-name="Tabela1.D3" office:value-type="float" office:value="1100">
            <text:p text:style-name="P8">1 100</text:p>
          </table:table-cell>
          <table:table-cell table:style-name="Tabela1.D3" office:value-type="float" office:value="1100">
            <text:p text:style-name="P8">1 100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8">-</text:p>
          </table:table-cell>
          <table:table-cell table:style-name="Tabela1.H199" office:value-type="float" office:value="0">
            <text:p text:style-name="P8">0,0</text:p>
          </table:table-cell>
        </table:table-row>
        <table:table-row>
          <table:table-cell table:style-name="Tabela1.A3" office:value-type="string">
            <text:p text:style-name="P7"/>
          </table:table-cell>
          <table:table-cell table:style-name="Tabela1.B113" office:value-type="float" office:value="75212">
            <text:p text:style-name="P2">75212</text:p>
          </table:table-cell>
          <table:table-cell table:style-name="Tabela1.A3" office:value-type="string">
            <text:list xml:id="list30430287" text:continue-numbering="true" text:style-name="L4">
              <text:list-header>
                <text:p text:style-name="P40">Pozostałe wydatki obronne</text:p>
              </text:list-header>
            </text:list>
          </table:table-cell>
          <table:table-cell table:style-name="Tabela1.D3" office:value-type="float" office:value="1100">
            <text:p text:style-name="P3">1 100</text:p>
          </table:table-cell>
          <table:table-cell table:style-name="Tabela1.D3" office:value-type="float" office:value="1100">
            <text:p text:style-name="P3">1 1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100">
            <text:p text:style-name="P19">1 100</text:p>
          </table:table-cell>
          <table:table-cell table:style-name="Tabela1.D3" office:value-type="float" office:value="1100">
            <text:p text:style-name="P19">1 1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100">
            <text:p text:style-name="P19">1 100</text:p>
          </table:table-cell>
          <table:table-cell table:style-name="Tabela1.D3" office:value-type="float" office:value="1100">
            <text:p text:style-name="P19">1 1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4632" text:continue-list="list30430287" text:style-name="L4">
              <text:list-item text:start-value="1"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1100">
            <text:p text:style-name="P19">1 100</text:p>
          </table:table-cell>
          <table:table-cell table:style-name="Tabela1.D3" office:value-type="float" office:value="1100">
            <text:p text:style-name="P19">1 1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 office:value-type="float" office:value="754">
            <text:p text:style-name="P7">754</text:p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7">Bezpieczeństwo publiczne i ochrona przeciwpożarowa</text:p>
          </table:table-cell>
          <table:table-cell table:style-name="Tabela1.D3" office:value-type="float" office:value="237800">
            <text:p text:style-name="P8">237 800</text:p>
          </table:table-cell>
          <table:table-cell table:style-name="Tabela1.D3" office:value-type="float" office:value="277200">
            <text:p text:style-name="P8">277 200</text:p>
          </table:table-cell>
          <table:table-cell table:style-name="Tabela1.E3" office:value-type="float" office:value="34771.91">
            <text:p text:style-name="P8">34 771,91</text:p>
          </table:table-cell>
          <table:table-cell table:style-name="Tabela1.G4" office:value-type="float" office:value="12.5">
            <text:p text:style-name="P8">12,5</text:p>
          </table:table-cell>
          <table:table-cell table:style-name="Tabela1.H2" office:value-type="float" office:value="0.1">
            <text:p text:style-name="P8">0,1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75404">
            <text:p text:style-name="P2">75404</text:p>
          </table:table-cell>
          <table:table-cell table:style-name="Tabela1.A3" office:value-type="string">
            <text:p text:style-name="P2">Komendy wojewódzkie Policji</text:p>
          </table:table-cell>
          <table:table-cell table:style-name="Tabela1.A3" office:value-type="string">
            <text:p text:style-name="P3">-</text:p>
          </table:table-cell>
          <table:table-cell table:style-name="Tabela1.D3" office:value-type="float" office:value="30000">
            <text:p text:style-name="P3">30 0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5" office:value-type="string">
            <text:p text:style-name="P3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30000">
            <text:p text:style-name="P13">30 000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5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G4">
            <text:p text:style-name="P3"/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30000">
            <text:p text:style-name="P13">30 000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5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75411">
            <text:p text:style-name="P2">75411</text:p>
          </table:table-cell>
          <table:table-cell table:style-name="Tabela1.A3" office:value-type="string">
            <text:p text:style-name="P2">Komendy Powiatowe Państwowej Straży Pożarnej </text:p>
          </table:table-cell>
          <table:table-cell table:style-name="Tabela1.D3" office:value-type="float" office:value="120000">
            <text:p text:style-name="P3">120 000</text:p>
          </table:table-cell>
          <table:table-cell table:style-name="Tabela1.D3" office:value-type="float" office:value="120000">
            <text:p text:style-name="P3">120 0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0000">
            <text:p text:style-name="P13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20000">
            <text:p text:style-name="P13">20 000</text:p>
          </table:table-cell>
          <table:table-cell table:style-name="Tabela1.D3" office:value-type="float" office:value="20000">
            <text:p text:style-name="P13">2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100000">
            <text:p text:style-name="P13">100 000</text:p>
          </table:table-cell>
          <table:table-cell table:style-name="Tabela1.D3" office:value-type="float" office:value="100000">
            <text:p text:style-name="P13">10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100000">
            <text:p text:style-name="P13">100 000</text:p>
          </table:table-cell>
          <table:table-cell table:style-name="Tabela1.D3" office:value-type="float" office:value="100000">
            <text:p text:style-name="P13">10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20">
          <table:table-cell table:style-name="Tabela1.A3" office:value-type="string">
            <text:p text:style-name="P22"/>
          </table:table-cell>
          <table:table-cell table:style-name="Tabela1.B113" office:value-type="float" office:value="75414">
            <text:p text:style-name="P2">75414</text:p>
          </table:table-cell>
          <table:table-cell table:style-name="Tabela1.A3" office:value-type="string">
            <text:p text:style-name="P2">Obrona cywilna</text:p>
            <text:p text:style-name="P2"/>
          </table:table-cell>
          <table:table-cell table:style-name="Tabela1.D3" office:value-type="float" office:value="42800">
            <text:p text:style-name="P3">42 800</text:p>
          </table:table-cell>
          <table:table-cell table:style-name="Tabela1.D3" office:value-type="float" office:value="42800">
            <text:p text:style-name="P3">42 800</text:p>
          </table:table-cell>
          <table:table-cell table:style-name="Tabela1.E3" office:value-type="float" office:value="2078.7">
            <text:p text:style-name="P3">2 078,70</text:p>
          </table:table-cell>
          <table:table-cell table:style-name="Tabela1.G4" office:value-type="float" office:value="4.8">
            <text:p text:style-name="P3">4,8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2800">
            <text:p text:style-name="P13">42 800</text:p>
          </table:table-cell>
          <table:table-cell table:style-name="Tabela1.D3" office:value-type="float" office:value="42800">
            <text:p text:style-name="P19">42 800</text:p>
          </table:table-cell>
          <table:table-cell table:style-name="Tabela1.E3" office:value-type="float" office:value="2078.7">
            <text:p text:style-name="P19">2 078,70</text:p>
          </table:table-cell>
          <table:table-cell table:style-name="Tabela1.G4" office:value-type="float" office:value="4.8">
            <text:p text:style-name="P19">4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2800">
            <text:p text:style-name="P13">42 800</text:p>
          </table:table-cell>
          <table:table-cell table:style-name="Tabela1.D3" office:value-type="float" office:value="42800">
            <text:p text:style-name="P19">42 800</text:p>
          </table:table-cell>
          <table:table-cell table:style-name="Tabela1.E3" office:value-type="float" office:value="2078.7">
            <text:p text:style-name="P19">2 078,70</text:p>
          </table:table-cell>
          <table:table-cell table:style-name="Tabela1.G4" office:value-type="float" office:value="4.8">
            <text:p text:style-name="P19">4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8561" text:continue-list="list30424632" text:style-name="L4">
              <text:list-item text:start-value="1"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42800">
            <text:p text:style-name="P13">42 800</text:p>
          </table:table-cell>
          <table:table-cell table:style-name="Tabela1.D3" office:value-type="float" office:value="42800">
            <text:p text:style-name="P19">42 800</text:p>
          </table:table-cell>
          <table:table-cell table:style-name="Tabela1.E3" office:value-type="float" office:value="2078.7">
            <text:p text:style-name="P19">2 078,70</text:p>
          </table:table-cell>
          <table:table-cell table:style-name="Tabela1.G4" office:value-type="float" office:value="4.8">
            <text:p text:style-name="P19">4,8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26">
          <table:table-cell table:style-name="Tabela1.A3" office:value-type="string">
            <text:p text:style-name="P22"/>
          </table:table-cell>
          <table:table-cell table:style-name="Tabela1.B113" office:value-type="float" office:value="75421">
            <text:p text:style-name="P2">75421</text:p>
          </table:table-cell>
          <table:table-cell table:style-name="Tabela1.A3" office:value-type="string">
            <text:p text:style-name="P2">Zarządzanie kryzysowe</text:p>
            <text:p text:style-name="P2"/>
          </table:table-cell>
          <table:table-cell table:style-name="Tabela1.D3" office:value-type="float" office:value="75000">
            <text:p text:style-name="P3">75 000</text:p>
          </table:table-cell>
          <table:table-cell table:style-name="Tabela1.D3" office:value-type="float" office:value="76400">
            <text:p text:style-name="P3">76 400</text:p>
          </table:table-cell>
          <table:table-cell table:style-name="Tabela1.E3" office:value-type="float" office:value="32693.21">
            <text:p text:style-name="P3">32 693,21</text:p>
          </table:table-cell>
          <table:table-cell table:style-name="Tabela1.G4" office:value-type="float" office:value="42.8">
            <text:p text:style-name="P3">42,8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75000">
            <text:p text:style-name="P19">75 000</text:p>
          </table:table-cell>
          <table:table-cell table:style-name="Tabela1.D3" office:value-type="float" office:value="76400">
            <text:p text:style-name="P19">76 400</text:p>
          </table:table-cell>
          <table:table-cell table:style-name="Tabela1.E3" office:value-type="float" office:value="32693.21">
            <text:p text:style-name="P19">32 693,21</text:p>
          </table:table-cell>
          <table:table-cell table:style-name="Tabela1.G4" office:value-type="float" office:value="42.8">
            <text:p text:style-name="P19">42,8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28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  <text:p text:style-name="P18"/>
            <text:p text:style-name="P18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228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E3" office:value-type="float" office:value="10000">
            <text:p text:style-name="P19">10 000,00</text:p>
          </table:table-cell>
          <table:table-cell table:style-name="Tabela1.D3" office:value-type="float" office:value="11400">
            <text:p text:style-name="P19">11 400</text:p>
          </table:table-cell>
          <table:table-cell table:style-name="Tabela1.E3" office:value-type="float" office:value="2693.21">
            <text:p text:style-name="P19">2 693,21</text:p>
          </table:table-cell>
          <table:table-cell table:style-name="Tabela1.G4" office:value-type="float" office:value="23.6">
            <text:p text:style-name="P19">23,6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28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E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231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6183" text:continue-list="list30428561" text:style-name="L4">
              <text:list-item text:start-value="1">
                <text:p text:style-name="P32">wydatki związane z realizacją ich </text:p>
                <text:p text:style-name="P32">statutowych zadań</text:p>
              </text:list-item>
            </text:list>
          </table:table-cell>
          <table:table-cell table:style-name="Tabela1.E3" office:value-type="float" office:value="10000">
            <text:p text:style-name="P19">10 000,00</text:p>
          </table:table-cell>
          <table:table-cell table:style-name="Tabela1.D3" office:value-type="float" office:value="11400">
            <text:p text:style-name="P19">11 400</text:p>
          </table:table-cell>
          <table:table-cell table:style-name="Tabela1.E3" office:value-type="float" office:value="2693.21">
            <text:p text:style-name="P19">2 693,21</text:p>
          </table:table-cell>
          <table:table-cell table:style-name="Tabela1.G4" office:value-type="float" office:value="23.6">
            <text:p text:style-name="P19">23,6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32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4">Dotacje na zadania bieżące</text:p>
          </table:table-cell>
          <table:table-cell table:style-name="Tabela1.E3" office:value-type="float" office:value="65000">
            <text:p text:style-name="P13">65 000,00</text:p>
          </table:table-cell>
          <table:table-cell table:style-name="Tabela1.D3" office:value-type="float" office:value="65000">
            <text:p text:style-name="P13">65 000</text:p>
          </table:table-cell>
          <table:table-cell table:style-name="Tabela1.E3" office:value-type="float" office:value="30000">
            <text:p text:style-name="P13">30 000,00</text:p>
          </table:table-cell>
          <table:table-cell table:style-name="Tabela1.G4" office:value-type="float" office:value="46.1">
            <text:p text:style-name="P13">46,1</text:p>
          </table:table-cell>
          <table:table-cell table:style-name="Tabela1.H35" office:value-type="string">
            <text:p text:style-name="P13"/>
          </table:table-cell>
        </table:table-row>
        <table:table-row table:style-name="Tabela1.233">
          <table:table-cell table:style-name="Tabela1.A2">
            <text:p text:style-name="P1"/>
          </table:table-cell>
          <table:table-cell table:style-name="Tabela1.A2" office:value-type="float" office:value="0">
            <text:p text:style-name="P4">75495</text:p>
            <text:p text:style-name="P4"/>
          </table:table-cell>
          <table:table-cell table:style-name="Tabela1.A3" office:value-type="string">
            <text:p text:style-name="P2">Pozostała działalność</text:p>
          </table:table-cell>
          <table:table-cell table:style-name="Tabela1.A3" office:value-type="string">
            <text:p text:style-name="P3">-</text:p>
          </table:table-cell>
          <table:table-cell table:style-name="Tabela1.D3" office:value-type="float" office:value="8000">
            <text:p text:style-name="P3">8 0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8000">
            <text:p text:style-name="P19">8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35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E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C2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8000">
            <text:p text:style-name="P19">8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E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C2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12330" text:continue-list="list30426183" text:style-name="L4">
              <text:list-item text:start-value="1">
                <text:p text:style-name="P32">wydatki związane z realizacją ich </text:p>
                <text:p text:style-name="P32"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8000">
            <text:p text:style-name="P19">8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39">
          <table:table-cell table:style-name="Tabela1.C2" office:value-type="float" office:value="757">
            <text:p text:style-name="P7">757</text:p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7">Obsługa długu publicznego</text:p>
            <text:p text:style-name="P7"/>
          </table:table-cell>
          <table:table-cell table:style-name="Tabela1.E3" office:value-type="float" office:value="2180000">
            <text:p text:style-name="P8">2 180 000,00</text:p>
          </table:table-cell>
          <table:table-cell table:style-name="Tabela1.D3" office:value-type="float" office:value="2180000">
            <text:p text:style-name="P8">2 180 000</text:p>
          </table:table-cell>
          <table:table-cell table:style-name="Tabela1.E3" office:value-type="float" office:value="425010.46">
            <text:p text:style-name="P8">425 010,46</text:p>
          </table:table-cell>
          <table:table-cell table:style-name="Tabela1.C2" office:value-type="float" office:value="19.5">
            <text:p text:style-name="P8">19,5</text:p>
          </table:table-cell>
          <table:table-cell table:style-name="Tabela1.H199" office:value-type="float" office:value="1">
            <text:p text:style-name="P8">1,0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75702">
            <text:p text:style-name="P2">75702</text:p>
          </table:table-cell>
          <table:table-cell table:style-name="Tabela1.A3" office:value-type="string">
            <text:p text:style-name="P2">Obsługa papierów wartościowych, kredytów i pożyczek jst</text:p>
          </table:table-cell>
          <table:table-cell table:style-name="Tabela1.E3" office:value-type="float" office:value="2180000">
            <text:p text:style-name="P3">2 180 000,00</text:p>
          </table:table-cell>
          <table:table-cell table:style-name="Tabela1.D3" office:value-type="float" office:value="2180000">
            <text:p text:style-name="P3">2 180 000</text:p>
          </table:table-cell>
          <table:table-cell table:style-name="Tabela1.E3" office:value-type="float" office:value="425010.46">
            <text:p text:style-name="P3">425 010,46</text:p>
          </table:table-cell>
          <table:table-cell table:style-name="Tabela1.C2" office:value-type="float" office:value="19.5">
            <text:p text:style-name="P3">19,5</text:p>
          </table:table-cell>
          <table:table-cell table:style-name="Tabela1.H199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E3" office:value-type="float" office:value="2180000">
            <text:p text:style-name="P20">2 180 000,00</text:p>
          </table:table-cell>
          <table:table-cell table:style-name="Tabela1.D3" office:value-type="float" office:value="2180000">
            <text:p text:style-name="P20">2 180 000</text:p>
          </table:table-cell>
          <table:table-cell table:style-name="Tabela1.E3" office:value-type="float" office:value="425010.46">
            <text:p text:style-name="P19">425 010,46</text:p>
          </table:table-cell>
          <table:table-cell table:style-name="Tabela1.C2" office:value-type="float" office:value="19.5">
            <text:p text:style-name="P19">19,5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E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Obsługa długu</text:p>
          </table:table-cell>
          <table:table-cell table:style-name="Tabela1.E3" office:value-type="float" office:value="2180000">
            <text:p text:style-name="P19">2 180 000,00</text:p>
          </table:table-cell>
          <table:table-cell table:style-name="Tabela1.D3" office:value-type="float" office:value="2180000">
            <text:p text:style-name="P20">2 180 000</text:p>
          </table:table-cell>
          <table:table-cell table:style-name="Tabela1.E3" office:value-type="float" office:value="425010.46">
            <text:p text:style-name="P19">425 010,46</text:p>
          </table:table-cell>
          <table:table-cell table:style-name="Tabela1.C2" office:value-type="float" office:value="19.5">
            <text:p text:style-name="P19">19,5</text:p>
          </table:table-cell>
          <table:table-cell table:style-name="Tabela1.H199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 office:value-type="float" office:value="758">
            <text:p text:style-name="P7">758</text:p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7">Różne rozliczenia</text:p>
          </table:table-cell>
          <table:table-cell table:style-name="Tabela1.E3" office:value-type="float" office:value="3030445">
            <text:p text:style-name="P8">3 030 445,00</text:p>
          </table:table-cell>
          <table:table-cell table:style-name="Tabela1.D3" office:value-type="float" office:value="2714389">
            <text:p text:style-name="P8">2 714 389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" office:value-type="float" office:value="0">
            <text:p text:style-name="P20">0,0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75818">
            <text:p text:style-name="P2">75818</text:p>
          </table:table-cell>
          <table:table-cell table:style-name="Tabela1.A3" office:value-type="string">
            <text:p text:style-name="P2">Rezerwy ogólne i celowe</text:p>
          </table:table-cell>
          <table:table-cell table:style-name="Tabela1.E3" office:value-type="float" office:value="3030445">
            <text:p text:style-name="P3">3 030 445,00</text:p>
          </table:table-cell>
          <table:table-cell table:style-name="Tabela1.D3" office:value-type="float" office:value="2714389">
            <text:p text:style-name="P3">2 714 389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199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E3" office:value-type="float" office:value="3030445">
            <text:p text:style-name="P13">3 030 445,00</text:p>
          </table:table-cell>
          <table:table-cell table:style-name="Tabela1.D3" office:value-type="float" office:value="2714389">
            <text:p text:style-name="P20">2 714 389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030445">
            <text:p text:style-name="P13">3 030 445</text:p>
          </table:table-cell>
          <table:table-cell table:style-name="Tabela1.D3" office:value-type="float" office:value="2714389">
            <text:p text:style-name="P20">2 714 389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199">
            <text:p text:style-name="P19"/>
          </table:table-cell>
        </table:table-row>
        <table:table-row table:style-name="Tabela1.251"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3288" text:continue-list="list30412330" text:style-name="L4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3030445">
            <text:p text:style-name="P13">3 030 445</text:p>
          </table:table-cell>
          <table:table-cell table:style-name="Tabela1.D3" office:value-type="float" office:value="2714389">
            <text:p text:style-name="P20">2 714 389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C2" office:value-type="float" office:value="801">
            <text:p text:style-name="P7">801</text:p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7">Oświata i wychowanie</text:p>
          </table:table-cell>
          <table:table-cell table:style-name="Tabela1.D3" office:value-type="float" office:value="7167910">
            <text:p text:style-name="P8">7 167 910</text:p>
          </table:table-cell>
          <table:table-cell table:style-name="Tabela1.D3" office:value-type="float" office:value="7826603">
            <text:p text:style-name="P8">7 826 603</text:p>
          </table:table-cell>
          <table:table-cell table:style-name="Tabela1.E3" office:value-type="float" office:value="4348458.12">
            <text:p text:style-name="P8">4 348 458,12</text:p>
          </table:table-cell>
          <table:table-cell table:style-name="Tabela1.C2" office:value-type="float" office:value="55.6">
            <text:p text:style-name="P8">55,6</text:p>
          </table:table-cell>
          <table:table-cell table:style-name="Tabela1.H199" office:value-type="float" office:value="10.3">
            <text:p text:style-name="P8">10,3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80102">
            <text:p text:style-name="P2">80102</text:p>
          </table:table-cell>
          <table:table-cell table:style-name="Tabela1.A3" office:value-type="string">
            <text:p text:style-name="P2">Szkoły podstawowe specjalne</text:p>
            <text:p text:style-name="P2"/>
          </table:table-cell>
          <table:table-cell table:style-name="Tabela1.D3" office:value-type="float" office:value="536547">
            <text:p text:style-name="P3">536 547</text:p>
          </table:table-cell>
          <table:table-cell table:style-name="Tabela1.D3" office:value-type="float" office:value="538692">
            <text:p text:style-name="P3">538 692</text:p>
          </table:table-cell>
          <table:table-cell table:style-name="Tabela1.E3" office:value-type="float" office:value="342872.04">
            <text:p text:style-name="P3">342 872,04</text:p>
          </table:table-cell>
          <table:table-cell table:style-name="Tabela1.G254" office:value-type="float" office:value="63.6">
            <text:p text:style-name="P3">63,6</text:p>
          </table:table-cell>
          <table:table-cell table:style-name="Tabela1.H199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536547">
            <text:p text:style-name="P13">536 547</text:p>
          </table:table-cell>
          <table:table-cell table:style-name="Tabela1.D3" office:value-type="float" office:value="538692">
            <text:p text:style-name="P13">538 692</text:p>
          </table:table-cell>
          <table:table-cell table:style-name="Tabela1.E3" office:value-type="float" office:value="342872.04">
            <text:p text:style-name="P19">342 872,04</text:p>
          </table:table-cell>
          <table:table-cell table:style-name="Tabela1.G254" office:value-type="float" office:value="63.6">
            <text:p text:style-name="P19">63,6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254">
            <text:p text:style-name="P19"/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513272">
            <text:p text:style-name="P19">513 272</text:p>
          </table:table-cell>
          <table:table-cell table:style-name="Tabela1.D3" office:value-type="float" office:value="514667">
            <text:p text:style-name="P19">514 667</text:p>
          </table:table-cell>
          <table:table-cell table:style-name="Tabela1.E3" office:value-type="float" office:value="327692.44">
            <text:p text:style-name="P19">327 692,44</text:p>
          </table:table-cell>
          <table:table-cell table:style-name="Tabela1.G254" office:value-type="float" office:value="63.7">
            <text:p text:style-name="P19">63,7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254">
            <text:p text:style-name="P19"/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3330" text:continue-list="list30431369" text:style-name="L5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478774">
            <text:p text:style-name="P19">478 774</text:p>
          </table:table-cell>
          <table:table-cell table:style-name="Tabela1.D3" office:value-type="float" office:value="478774">
            <text:p text:style-name="P19">478 774</text:p>
          </table:table-cell>
          <table:table-cell table:style-name="Tabela1.E3" office:value-type="float" office:value="306219.74">
            <text:p text:style-name="P19">306 219,74</text:p>
          </table:table-cell>
          <table:table-cell table:style-name="Tabela1.G254" office:value-type="float" office:value="63.9">
            <text:p text:style-name="P19">63,9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0919" text:continue-list="list30413288" text:style-name="L4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34498">
            <text:p text:style-name="P19">34 498</text:p>
          </table:table-cell>
          <table:table-cell table:style-name="Tabela1.D3" office:value-type="float" office:value="35893">
            <text:p text:style-name="P19">35 893</text:p>
          </table:table-cell>
          <table:table-cell table:style-name="Tabela1.E3" office:value-type="float" office:value="21472.7">
            <text:p text:style-name="P19">21 472,70</text:p>
          </table:table-cell>
          <table:table-cell table:style-name="Tabela1.G254" office:value-type="float" office:value="59.8">
            <text:p text:style-name="P19">59,8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3275">
            <text:p text:style-name="P19">23 275</text:p>
          </table:table-cell>
          <table:table-cell table:style-name="Tabela1.D3" office:value-type="float" office:value="24025">
            <text:p text:style-name="P19">24 025</text:p>
          </table:table-cell>
          <table:table-cell table:style-name="Tabela1.E3" office:value-type="float" office:value="15179.6">
            <text:p text:style-name="P19">15 179,60</text:p>
          </table:table-cell>
          <table:table-cell table:style-name="Tabela1.G254" office:value-type="float" office:value="63.1">
            <text:p text:style-name="P19">63,1</text:p>
          </table:table-cell>
          <table:table-cell table:style-name="Tabela1.H199">
            <text:p text:style-name="P19"/>
          </table:table-cell>
        </table:table-row>
        <table:table-row table:style-name="Tabela1.262">
          <table:table-cell table:style-name="Tabela1.A3" office:value-type="string">
            <text:p text:style-name="P22"/>
          </table:table-cell>
          <table:table-cell table:style-name="Tabela1.B113" office:value-type="float" office:value="80111">
            <text:p text:style-name="P2">80111</text:p>
          </table:table-cell>
          <table:table-cell table:style-name="Tabela1.A3" office:value-type="string">
            <text:p text:style-name="P2">Gimnazja specjalne</text:p>
            <text:p text:style-name="P2"/>
          </table:table-cell>
          <table:table-cell table:style-name="Tabela1.D3" office:value-type="float" office:value="585426">
            <text:p text:style-name="P3">585 426</text:p>
          </table:table-cell>
          <table:table-cell table:style-name="Tabela1.D3" office:value-type="float" office:value="601066">
            <text:p text:style-name="P3">601 066</text:p>
          </table:table-cell>
          <table:table-cell table:style-name="Tabela1.E3" office:value-type="float" office:value="116357.86">
            <text:p text:style-name="P3">116 357,86</text:p>
          </table:table-cell>
          <table:table-cell table:style-name="Tabela1.G254" office:value-type="float" office:value="19.3">
            <text:p text:style-name="P3">19,3</text:p>
          </table:table-cell>
          <table:table-cell table:style-name="Tabela1.H199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85426">
            <text:p text:style-name="P19">185 426</text:p>
          </table:table-cell>
          <table:table-cell table:style-name="Tabela1.D3" office:value-type="float" office:value="201066">
            <text:p text:style-name="P19">201 066</text:p>
          </table:table-cell>
          <table:table-cell table:style-name="Tabela1.E3" office:value-type="float" office:value="116357.86">
            <text:p text:style-name="P19">116 357,86</text:p>
          </table:table-cell>
          <table:table-cell table:style-name="Tabela1.G254" office:value-type="float" office:value="57.9">
            <text:p text:style-name="P19">57,9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254">
            <text:p text:style-name="P19"/>
          </table:table-cell>
          <table:table-cell table:style-name="Tabela1.H199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77419">
            <text:p text:style-name="P19">177 419</text:p>
          </table:table-cell>
          <table:table-cell table:style-name="Tabela1.D3" office:value-type="float" office:value="193059">
            <text:p text:style-name="P19">193 059</text:p>
          </table:table-cell>
          <table:table-cell table:style-name="Tabela1.E3" office:value-type="float" office:value="111300.84">
            <text:p text:style-name="P19">111 300,84</text:p>
          </table:table-cell>
          <table:table-cell table:style-name="Tabela1.G254" office:value-type="float" office:value="57.6">
            <text:p text:style-name="P19">57,6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40764" text:continue-list="list30433330" text:style-name="L5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55019">
            <text:p text:style-name="P19">155 019</text:p>
          </table:table-cell>
          <table:table-cell table:style-name="Tabela1.D3" office:value-type="float" office:value="170659">
            <text:p text:style-name="P19">170 659</text:p>
          </table:table-cell>
          <table:table-cell table:style-name="Tabela1.E3" office:value-type="float" office:value="101602.16">
            <text:p text:style-name="P19">101 602,16</text:p>
          </table:table-cell>
          <table:table-cell table:style-name="Tabela1.G254" office:value-type="float" office:value="59.5">
            <text:p text:style-name="P19">59,5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33013" text:continue-list="list30420919" text:style-name="L4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22400">
            <text:p text:style-name="P19">22 400</text:p>
          </table:table-cell>
          <table:table-cell table:style-name="Tabela1.D3" office:value-type="float" office:value="22400">
            <text:p text:style-name="P19">22 400</text:p>
          </table:table-cell>
          <table:table-cell table:style-name="Tabela1.E3" office:value-type="float" office:value="9698.68">
            <text:p text:style-name="P19">9 698,68</text:p>
          </table:table-cell>
          <table:table-cell table:style-name="Tabela1.G254" office:value-type="float" office:value="43.3">
            <text:p text:style-name="P19">43,3</text:p>
          </table:table-cell>
          <table:table-cell table:style-name="Tabela1.H199">
            <text:p text:style-name="P19"/>
          </table:table-cell>
        </table:table-row>
        <table:table-row table:style-name="Tabela1.26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Świadczenia na rzecz osób fizycznych</text:p>
            <text:p text:style-name="P18"/>
          </table:table-cell>
          <table:table-cell table:style-name="Tabela1.D3" office:value-type="float" office:value="8007">
            <text:p text:style-name="P19">8 007</text:p>
          </table:table-cell>
          <table:table-cell table:style-name="Tabela1.D3" office:value-type="float" office:value="8007">
            <text:p text:style-name="P19">8 007</text:p>
          </table:table-cell>
          <table:table-cell table:style-name="Tabela1.E3" office:value-type="float" office:value="5057.02">
            <text:p text:style-name="P19">5 057,02</text:p>
          </table:table-cell>
          <table:table-cell table:style-name="Tabela1.G254" office:value-type="float" office:value="63.1">
            <text:p text:style-name="P19">63,1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400000">
            <text:p text:style-name="P19">400 000</text:p>
          </table:table-cell>
          <table:table-cell table:style-name="Tabela1.D3" office:value-type="float" office:value="400000">
            <text:p text:style-name="P19">40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199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199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400000">
            <text:p text:style-name="P19">400 000</text:p>
          </table:table-cell>
          <table:table-cell table:style-name="Tabela1.D3" office:value-type="float" office:value="400000">
            <text:p text:style-name="P19">40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199">
            <text:p text:style-name="P19"/>
          </table:table-cell>
        </table:table-row>
        <table:table-row table:style-name="Tabela1.272">
          <table:table-cell table:style-name="Tabela1.A3" office:value-type="string">
            <text:p text:style-name="P22"/>
          </table:table-cell>
          <table:table-cell table:style-name="Tabela1.B113" office:value-type="float" office:value="80120">
            <text:p text:style-name="P2">80120</text:p>
          </table:table-cell>
          <table:table-cell table:style-name="Tabela1.A3" office:value-type="string">
            <text:p text:style-name="P2">Licea ogólnokształcące</text:p>
            <text:p text:style-name="P2"/>
          </table:table-cell>
          <table:table-cell table:style-name="Tabela1.D3" office:value-type="float" office:value="1602186">
            <text:p text:style-name="P3">1 602 186</text:p>
          </table:table-cell>
          <table:table-cell table:style-name="Tabela1.D3" office:value-type="float" office:value="1620166">
            <text:p text:style-name="P3">1 620 166</text:p>
          </table:table-cell>
          <table:table-cell table:style-name="Tabela1.E3" office:value-type="float" office:value="925803.82">
            <text:p text:style-name="P3">925 803,82</text:p>
          </table:table-cell>
          <table:table-cell table:style-name="Tabela1.G95" office:value-type="float" office:value="57.1">
            <text:p text:style-name="P3">57,1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602186">
            <text:p text:style-name="P19">1 602 186</text:p>
          </table:table-cell>
          <table:table-cell table:style-name="Tabela1.D3" office:value-type="float" office:value="1620166">
            <text:p text:style-name="P13">1 620 166</text:p>
          </table:table-cell>
          <table:table-cell table:style-name="Tabela1.E3" office:value-type="float" office:value="925803.82">
            <text:p text:style-name="P19">925 803,82</text:p>
          </table:table-cell>
          <table:table-cell table:style-name="Tabela1.G95" office:value-type="float" office:value="57.1">
            <text:p text:style-name="P19">57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362132">
            <text:p text:style-name="P19">1 362 132</text:p>
          </table:table-cell>
          <table:table-cell table:style-name="Tabela1.D3" office:value-type="float" office:value="1380788">
            <text:p text:style-name="P19">1 380 788</text:p>
          </table:table-cell>
          <table:table-cell table:style-name="Tabela1.E3" office:value-type="float" office:value="838040.04">
            <text:p text:style-name="P19">838 040,04</text:p>
          </table:table-cell>
          <table:table-cell table:style-name="Tabela1.G95" office:value-type="float" office:value="60.7">
            <text:p text:style-name="P19">60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397131" text:style-name="L6">
              <text:list-item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1196000">
            <text:p text:style-name="P19">1 196 000</text:p>
          </table:table-cell>
          <table:table-cell table:style-name="Tabela1.D3" office:value-type="float" office:value="1131168">
            <text:p text:style-name="P19">1 131 168</text:p>
          </table:table-cell>
          <table:table-cell table:style-name="Tabela1.E3" office:value-type="float" office:value="757832.23">
            <text:p text:style-name="P19">757 832,23</text:p>
          </table:table-cell>
          <table:table-cell table:style-name="Tabela1.G95" office:value-type="float" office:value="67">
            <text:p text:style-name="P19">67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377273" text:style-name="L7">
              <text:list-item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166046">
            <text:p text:style-name="P19">166 046</text:p>
          </table:table-cell>
          <table:table-cell table:style-name="Tabela1.D3" office:value-type="float" office:value="249620">
            <text:p text:style-name="P19">249 620</text:p>
          </table:table-cell>
          <table:table-cell table:style-name="Tabela1.E3" office:value-type="float" office:value="80207.81">
            <text:p text:style-name="P19">80 207,81</text:p>
          </table:table-cell>
          <table:table-cell table:style-name="Tabela1.G95" office:value-type="float" office:value="32.1">
            <text:p text:style-name="P19">32,1</text:p>
          </table:table-cell>
          <table:table-cell table:style-name="Tabela1.H35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209400">
            <text:p text:style-name="P19">209 400</text:p>
          </table:table-cell>
          <table:table-cell table:style-name="Tabela1.D3" office:value-type="float" office:value="209400">
            <text:p text:style-name="P19">209 400</text:p>
          </table:table-cell>
          <table:table-cell table:style-name="Tabela1.E3" office:value-type="float" office:value="79866">
            <text:p text:style-name="P19">79 866,00</text:p>
          </table:table-cell>
          <table:table-cell table:style-name="Tabela1.G95" office:value-type="float" office:value="38.1">
            <text:p text:style-name="P19">38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30654">
            <text:p text:style-name="P19">30 654</text:p>
          </table:table-cell>
          <table:table-cell table:style-name="Tabela1.D3" office:value-type="float" office:value="29978">
            <text:p text:style-name="P19">29 978</text:p>
          </table:table-cell>
          <table:table-cell table:style-name="Tabela1.E3" office:value-type="float" office:value="7897.78">
            <text:p text:style-name="P19">7 897,78</text:p>
          </table:table-cell>
          <table:table-cell table:style-name="Tabela1.G95" office:value-type="float" office:value="26.3">
            <text:p text:style-name="P19">26,3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83">
          <table:table-cell table:style-name="Tabela1.A3" office:value-type="string">
            <text:p text:style-name="P22"/>
          </table:table-cell>
          <table:table-cell table:style-name="Tabela1.B113" office:value-type="float" office:value="80130">
            <text:p text:style-name="P2">80130</text:p>
          </table:table-cell>
          <table:table-cell table:style-name="Tabela1.A3" office:value-type="string">
            <text:p text:style-name="P2">Szkoły zawodowe</text:p>
            <text:p text:style-name="P2"/>
          </table:table-cell>
          <table:table-cell table:style-name="Tabela1.D3" office:value-type="float" office:value="3070209">
            <text:p text:style-name="P3">3 070 209</text:p>
          </table:table-cell>
          <table:table-cell table:style-name="Tabela1.D3" office:value-type="float" office:value="3015070">
            <text:p text:style-name="P3">3 015 070</text:p>
          </table:table-cell>
          <table:table-cell table:style-name="Tabela1.E3" office:value-type="float" office:value="1897035.92">
            <text:p text:style-name="P3">1 897 035,92</text:p>
          </table:table-cell>
          <table:table-cell table:style-name="Tabela1.G95" office:value-type="float" office:value="62.9">
            <text:p text:style-name="P3">62,9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070209">
            <text:p text:style-name="P19">3 070 209</text:p>
          </table:table-cell>
          <table:table-cell table:style-name="Tabela1.D3" office:value-type="float" office:value="2985070">
            <text:p text:style-name="P13">2 985 070</text:p>
          </table:table-cell>
          <table:table-cell table:style-name="Tabela1.E3" office:value-type="float" office:value="1897035.92">
            <text:p text:style-name="P19">1 897 035,92</text:p>
          </table:table-cell>
          <table:table-cell table:style-name="Tabela1.G95" office:value-type="float" office:value="63.6">
            <text:p text:style-name="P19">63,6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85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991808">
            <text:p text:style-name="P19">2 991 808</text:p>
          </table:table-cell>
          <table:table-cell table:style-name="Tabela1.D3" office:value-type="float" office:value="2909869">
            <text:p text:style-name="P19">2 909 869</text:p>
          </table:table-cell>
          <table:table-cell table:style-name="Tabela1.E3" office:value-type="float" office:value="1860562.79">
            <text:p text:style-name="P19">1 860 562,79</text:p>
          </table:table-cell>
          <table:table-cell table:style-name="Tabela1.G95" office:value-type="float" office:value="63.9">
            <text:p text:style-name="P19">63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6798" text:continue-list="list30397131" text:style-name="L6">
              <text:list-item text:start-value="1"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2612392">
            <text:p text:style-name="P19">2 612 392</text:p>
          </table:table-cell>
          <table:table-cell table:style-name="Tabela1.D3" office:value-type="float" office:value="2434287">
            <text:p text:style-name="P19">2 434 287</text:p>
          </table:table-cell>
          <table:table-cell table:style-name="Tabela1.E3" office:value-type="float" office:value="1657785.59">
            <text:p text:style-name="P19">1 657 785,59</text:p>
          </table:table-cell>
          <table:table-cell table:style-name="Tabela1.G95" office:value-type="float" office:value="68.1">
            <text:p text:style-name="P19">68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6414" text:continue-list="list30377273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379416">
            <text:p text:style-name="P19">379 416</text:p>
          </table:table-cell>
          <table:table-cell table:style-name="Tabela1.D3" office:value-type="float" office:value="475582">
            <text:p text:style-name="P19">475 582</text:p>
          </table:table-cell>
          <table:table-cell table:style-name="Tabela1.E3" office:value-type="float" office:value="202777.2">
            <text:p text:style-name="P19">202 777,20</text:p>
          </table:table-cell>
          <table:table-cell table:style-name="Tabela1.G95" office:value-type="float" office:value="42.6">
            <text:p text:style-name="P19">42,6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78401">
            <text:p text:style-name="P13">78 401</text:p>
          </table:table-cell>
          <table:table-cell table:style-name="Tabela1.D3" office:value-type="float" office:value="75201">
            <text:p text:style-name="P13">75 201</text:p>
          </table:table-cell>
          <table:table-cell table:style-name="Tabela1.E3" office:value-type="float" office:value="36473.13">
            <text:p text:style-name="P13">36 473,13</text:p>
          </table:table-cell>
          <table:table-cell table:style-name="Tabela1.G95" office:value-type="float" office:value="48.5">
            <text:p text:style-name="P13">48,5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30000">
            <text:p text:style-name="P13">30 000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E3">
            <text:p text:style-name="P13"/>
          </table:table-cell>
          <table:table-cell table:style-name="Tabela1.G95">
            <text:p text:style-name="P13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30000">
            <text:p text:style-name="P13">30 000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-</text:p>
          </table:table-cell>
          <table:table-cell table:style-name="Tabela1.H35" office:value-type="string">
            <text:p text:style-name="P19"/>
          </table:table-cell>
        </table:table-row>
        <table:table-row table:style-name="Tabela1.226">
          <table:table-cell table:style-name="Tabela1.A3" office:value-type="string">
            <text:p text:style-name="P22"/>
          </table:table-cell>
          <table:table-cell table:style-name="Tabela1.B113" office:value-type="float" office:value="80134">
            <text:p text:style-name="P2">80134</text:p>
          </table:table-cell>
          <table:table-cell table:style-name="Tabela1.A3" office:value-type="string">
            <text:p text:style-name="P2">Szkoły zawodowe specjalne</text:p>
            <text:p text:style-name="P2"/>
          </table:table-cell>
          <table:table-cell table:style-name="Tabela1.D3" office:value-type="float" office:value="752404">
            <text:p text:style-name="P3">752 404</text:p>
          </table:table-cell>
          <table:table-cell table:style-name="Tabela1.D3" office:value-type="float" office:value="778054">
            <text:p text:style-name="P3">778 054</text:p>
          </table:table-cell>
          <table:table-cell table:style-name="Tabela1.E3" office:value-type="float" office:value="468697.27">
            <text:p text:style-name="P3">468 697,27</text:p>
          </table:table-cell>
          <table:table-cell table:style-name="Tabela1.G95" office:value-type="float" office:value="60.2">
            <text:p text:style-name="P3">60,2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752404">
            <text:p text:style-name="P19">752 404</text:p>
          </table:table-cell>
          <table:table-cell table:style-name="Tabela1.D3" office:value-type="float" office:value="753054">
            <text:p text:style-name="P19">753 054</text:p>
          </table:table-cell>
          <table:table-cell table:style-name="Tabela1.E3" office:value-type="float" office:value="468697.27">
            <text:p text:style-name="P19">468 697,27</text:p>
          </table:table-cell>
          <table:table-cell table:style-name="Tabela1.G95" office:value-type="float" office:value="62.2">
            <text:p text:style-name="P19">62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720029">
            <text:p text:style-name="P19">720 029</text:p>
          </table:table-cell>
          <table:table-cell table:style-name="Tabela1.D3" office:value-type="float" office:value="720529">
            <text:p text:style-name="P19">720 529</text:p>
          </table:table-cell>
          <table:table-cell table:style-name="Tabela1.E3" office:value-type="float" office:value="448111.61">
            <text:p text:style-name="P19">448 111,61</text:p>
          </table:table-cell>
          <table:table-cell table:style-name="Tabela1.G95" office:value-type="float" office:value="62.2">
            <text:p text:style-name="P19">62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8017" text:continue-list="list30416798" text:style-name="L6">
              <text:list-item text:start-value="1"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675628">
            <text:p text:style-name="P19">675 628</text:p>
          </table:table-cell>
          <table:table-cell table:style-name="Tabela1.D3" office:value-type="float" office:value="675628">
            <text:p text:style-name="P19">675 628</text:p>
          </table:table-cell>
          <table:table-cell table:style-name="Tabela1.E3" office:value-type="float" office:value="418528.71">
            <text:p text:style-name="P19">418 528,71</text:p>
          </table:table-cell>
          <table:table-cell table:style-name="Tabela1.G95" office:value-type="float" office:value="61.9">
            <text:p text:style-name="P19">61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7763" text:continue-list="list30416414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44401">
            <text:p text:style-name="P19">44 401</text:p>
          </table:table-cell>
          <table:table-cell table:style-name="Tabela1.D3" office:value-type="float" office:value="44901">
            <text:p text:style-name="P19">44 901</text:p>
          </table:table-cell>
          <table:table-cell table:style-name="Tabela1.E3" office:value-type="float" office:value="29582.9">
            <text:p text:style-name="P19">29 582,90</text:p>
          </table:table-cell>
          <table:table-cell table:style-name="Tabela1.G95" office:value-type="float" office:value="65.9">
            <text:p text:style-name="P19">65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32375">
            <text:p text:style-name="P19">32 375</text:p>
          </table:table-cell>
          <table:table-cell table:style-name="Tabela1.D3" office:value-type="float" office:value="32525">
            <text:p text:style-name="P19">32 525</text:p>
          </table:table-cell>
          <table:table-cell table:style-name="Tabela1.E3" office:value-type="float" office:value="20585.66">
            <text:p text:style-name="P19">20 585,66</text:p>
          </table:table-cell>
          <table:table-cell table:style-name="Tabela1.G95" office:value-type="float" office:value="63.3">
            <text:p text:style-name="P19">63,3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 office:value-type="float" office:value="80146">
            <text:p text:style-name="P2">80146</text:p>
          </table:table-cell>
          <table:table-cell table:style-name="Tabela1.A3" office:value-type="string">
            <text:p text:style-name="P2">Dokształcanie i doskonalenie nauczycieli</text:p>
          </table:table-cell>
          <table:table-cell table:style-name="Tabela1.D3" office:value-type="float" office:value="15760">
            <text:p text:style-name="P8">15 760</text:p>
          </table:table-cell>
          <table:table-cell table:style-name="Tabela1.D3" office:value-type="float" office:value="13865">
            <text:p text:style-name="P3">13 865</text:p>
          </table:table-cell>
          <table:table-cell table:style-name="Tabela1.E3" office:value-type="float" office:value="10791.89">
            <text:p text:style-name="P8">10 791,89</text:p>
          </table:table-cell>
          <table:table-cell table:style-name="Tabela1.G4" office:value-type="float" office:value="77.8">
            <text:p text:style-name="P8">77,8</text:p>
          </table:table-cell>
          <table:table-cell table:style-name="Tabela1.H35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5760">
            <text:p text:style-name="P19">15 760</text:p>
          </table:table-cell>
          <table:table-cell table:style-name="Tabela1.D3" office:value-type="float" office:value="13865">
            <text:p text:style-name="P13">13 865</text:p>
          </table:table-cell>
          <table:table-cell table:style-name="Tabela1.E3" office:value-type="float" office:value="10791.89">
            <text:p text:style-name="P19">10 791,89</text:p>
          </table:table-cell>
          <table:table-cell table:style-name="Tabela1.G4" office:value-type="float" office:value="77.8">
            <text:p text:style-name="P19">77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5760">
            <text:p text:style-name="P19">15 760</text:p>
          </table:table-cell>
          <table:table-cell table:style-name="Tabela1.D3" office:value-type="float" office:value="13865">
            <text:p text:style-name="P13">13 865</text:p>
          </table:table-cell>
          <table:table-cell table:style-name="Tabela1.E3" office:value-type="float" office:value="10791.89">
            <text:p text:style-name="P19">10 791,89</text:p>
          </table:table-cell>
          <table:table-cell table:style-name="Tabela1.G4" office:value-type="float" office:value="77.8">
            <text:p text:style-name="P19">77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8446" text:continue-list="list30427763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15760">
            <text:p text:style-name="P19">15 760</text:p>
          </table:table-cell>
          <table:table-cell table:style-name="Tabela1.D3" office:value-type="float" office:value="13865">
            <text:p text:style-name="P13">13 865</text:p>
          </table:table-cell>
          <table:table-cell table:style-name="Tabela1.E3" office:value-type="float" office:value="10791.89">
            <text:p text:style-name="P19">10 791,89</text:p>
          </table:table-cell>
          <table:table-cell table:style-name="Tabela1.G4" office:value-type="float" office:value="77.8">
            <text:p text:style-name="P19">77,8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11">
          <table:table-cell table:style-name="Tabela1.A3" office:value-type="string">
            <text:p text:style-name="P22"/>
          </table:table-cell>
          <table:table-cell table:style-name="Tabela1.C2" office:value-type="float" office:value="80150">
            <text:p text:style-name="P2">80150</text:p>
          </table:table-cell>
          <table:table-cell table:style-name="Tabela1.A3" office:value-type="string">
            <text:p text:style-name="P21"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table:style-name="Tabela1.A3" office:value-type="string">
            <text:p text:style-name="P3">-</text:p>
          </table:table-cell>
          <table:table-cell table:style-name="Tabela1.D3" office:value-type="float" office:value="299244">
            <text:p text:style-name="P3">299 244</text:p>
          </table:table-cell>
          <table:table-cell table:style-name="Tabela1.E3" office:value-type="float" office:value="146483.42">
            <text:p text:style-name="P3">146 483,42</text:p>
          </table:table-cell>
          <table:table-cell table:style-name="Tabela1.G4" office:value-type="float" office:value="48.9">
            <text:p text:style-name="P3">48,9</text:p>
          </table:table-cell>
          <table:table-cell table:style-name="Tabela1.H35" office:value-type="string">
            <text:p text:style-name="P3"/>
          </table:table-cell>
        </table:table-row>
        <text:soft-page-break/>
        <table:table-row table:style-name="Tabela1.312"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 table:style-name="Tabela1.313"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 table:style-name="Tabela1.313"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299244">
            <text:p text:style-name="P13">299 244</text:p>
          </table:table-cell>
          <table:table-cell table:style-name="Tabela1.E3" office:value-type="float" office:value="146483.42">
            <text:p text:style-name="P13">146 483,42</text:p>
          </table:table-cell>
          <table:table-cell table:style-name="Tabela1.G4" office:value-type="float" office:value="48.9">
            <text:p text:style-name="P13">48,9</text:p>
          </table:table-cell>
          <table:table-cell table:style-name="Tabela1.H35" office:value-type="string">
            <text:p text:style-name="P13"/>
          </table:table-cell>
        </table:table-row>
        <table:table-row table:style-name="Tabela1.313"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E3">
            <text:p text:style-name="P13"/>
          </table:table-cell>
          <table:table-cell table:style-name="Tabela1.G4">
            <text:p text:style-name="P13"/>
          </table:table-cell>
          <table:table-cell table:style-name="Tabela1.H35" office:value-type="string">
            <text:p text:style-name="P13"/>
          </table:table-cell>
        </table:table-row>
        <table:table-row table:style-name="Tabela1.313"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299244">
            <text:p text:style-name="P13">299 244</text:p>
          </table:table-cell>
          <table:table-cell table:style-name="Tabela1.E3" office:value-type="float" office:value="146483.42">
            <text:p text:style-name="P13">146 483,42</text:p>
          </table:table-cell>
          <table:table-cell table:style-name="Tabela1.G4" office:value-type="float" office:value="48.9">
            <text:p text:style-name="P13">48,9</text:p>
          </table:table-cell>
          <table:table-cell table:style-name="Tabela1.H35" office:value-type="string">
            <text:p text:style-name="P13"/>
          </table:table-cell>
        </table:table-row>
        <table:table-row table:style-name="Tabela1.313"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E3">
            <text:p text:style-name="P13"/>
          </table:table-cell>
          <table:table-cell table:style-name="Tabela1.G4">
            <text:p text:style-name="P13"/>
          </table:table-cell>
          <table:table-cell table:style-name="Tabela1.H35" office:value-type="string">
            <text:p text:style-name="P13"/>
          </table:table-cell>
        </table:table-row>
        <table:table-row table:style-name="Tabela1.318"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list xml:id="list30412723" text:continue-list="list30428017" text:style-name="L6">
              <text:list-item text:start-value="1">
                <text:p text:style-name="P33">wynagrodzenia i składki od nich naliczane</text:p>
              </text:list-item>
            </text:list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243023">
            <text:p text:style-name="P13">243 023</text:p>
          </table:table-cell>
          <table:table-cell table:style-name="Tabela1.E3" office:value-type="float" office:value="117808.01">
            <text:p text:style-name="P13">117 808,01</text:p>
          </table:table-cell>
          <table:table-cell table:style-name="Tabela1.G4" office:value-type="float" office:value="48.5">
            <text:p text:style-name="P13">48,5</text:p>
          </table:table-cell>
          <table:table-cell table:style-name="Tabela1.H35" office:value-type="string">
            <text:p text:style-name="P13"/>
          </table:table-cell>
        </table:table-row>
        <table:table-row table:style-name="Tabela1.319"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list xml:id="list30411831" text:continue-list="list30438446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50445">
            <text:p text:style-name="P13">50 445</text:p>
          </table:table-cell>
          <table:table-cell table:style-name="Tabela1.E3" office:value-type="float" office:value="25746.33">
            <text:p text:style-name="P13">25 746,33</text:p>
          </table:table-cell>
          <table:table-cell table:style-name="Tabela1.G4" office:value-type="float" office:value="51">
            <text:p text:style-name="P13">51,0</text:p>
          </table:table-cell>
          <table:table-cell table:style-name="Tabela1.H35" office:value-type="string">
            <text:p text:style-name="P13"/>
          </table:table-cell>
        </table:table-row>
        <table:table-row table:style-name="Tabela1.313">
          <table:table-cell table:style-name="Tabela1.A3" office:value-type="string">
            <text:p text:style-name="P22"/>
          </table:table-cell>
          <table:table-cell table:style-name="Tabela1.B113">
            <text:p text:style-name="P2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5776">
            <text:p text:style-name="P13">5 776</text:p>
          </table:table-cell>
          <table:table-cell table:style-name="Tabela1.E3" office:value-type="float" office:value="2929.08">
            <text:p text:style-name="P13">2 929,08</text:p>
          </table:table-cell>
          <table:table-cell table:style-name="Tabela1.G4" office:value-type="float" office:value="50.7">
            <text:p text:style-name="P13">50,7</text:p>
          </table:table-cell>
          <table:table-cell table:style-name="Tabela1.H35" office:value-type="string">
            <text:p text:style-name="P13"/>
          </table:table-cell>
        </table:table-row>
        <table:table-row table:style-name="Tabela1.313">
          <table:table-cell table:style-name="Tabela1.A3" office:value-type="string">
            <text:p text:style-name="P22"/>
          </table:table-cell>
          <table:table-cell table:style-name="Tabela1.B113" office:value-type="float" office:value="80195">
            <text:p text:style-name="P2">80195</text:p>
          </table:table-cell>
          <table:table-cell table:style-name="Tabela1.A3" office:value-type="string">
            <text:p text:style-name="P2">Pozostała działalność</text:p>
            <text:p text:style-name="P2"/>
          </table:table-cell>
          <table:table-cell table:style-name="Tabela1.D3" office:value-type="float" office:value="605378">
            <text:p text:style-name="P3">605 378</text:p>
          </table:table-cell>
          <table:table-cell table:style-name="Tabela1.D3" office:value-type="float" office:value="960446">
            <text:p text:style-name="P3">960 446</text:p>
          </table:table-cell>
          <table:table-cell table:style-name="Tabela1.E3" office:value-type="float" office:value="440415.9">
            <text:p text:style-name="P3">440 415,90</text:p>
          </table:table-cell>
          <table:table-cell table:style-name="Tabela1.G4" office:value-type="float" office:value="45.8">
            <text:p text:style-name="P3">45,8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05378">
            <text:p text:style-name="P19">605 378</text:p>
          </table:table-cell>
          <table:table-cell table:style-name="Tabela1.D3" office:value-type="float" office:value="960446">
            <text:p text:style-name="P13">960 446</text:p>
          </table:table-cell>
          <table:table-cell table:style-name="Tabela1.E3" office:value-type="float" office:value="440415.9">
            <text:p text:style-name="P19">440 415,90</text:p>
          </table:table-cell>
          <table:table-cell table:style-name="Tabela1.G4" office:value-type="float" office:value="45.8">
            <text:p text:style-name="P19">45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96313">
            <text:p text:style-name="P19">96 313</text:p>
          </table:table-cell>
          <table:table-cell table:style-name="Tabela1.E3" office:value-type="float" office:value="76490.8">
            <text:p text:style-name="P19">76 490,80</text:p>
          </table:table-cell>
          <table:table-cell table:style-name="Tabela1.G4" office:value-type="float" office:value="79.4">
            <text:p text:style-name="P19">79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6356" text:continue-list="list30411831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96313">
            <text:p text:style-name="P19">96 313</text:p>
          </table:table-cell>
          <table:table-cell table:style-name="Tabela1.E3" office:value-type="float" office:value="76490.8">
            <text:p text:style-name="P19">76 490,80</text:p>
          </table:table-cell>
          <table:table-cell table:style-name="Tabela1.G4" office:value-type="float" office:value="79.4">
            <text:p text:style-name="P19">79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2">Wydatki na programy finansowane z udziałem środków o których mowa w art. 5 ust. 1 pkt 2 i 3</text:p>
          </table:table-cell>
          <table:table-cell table:style-name="Tabela1.D3" office:value-type="float" office:value="565378">
            <text:p text:style-name="P19">565 378</text:p>
          </table:table-cell>
          <table:table-cell table:style-name="Tabela1.D3" office:value-type="float" office:value="824133">
            <text:p text:style-name="P19">824 133</text:p>
          </table:table-cell>
          <table:table-cell table:style-name="Tabela1.E3" office:value-type="float" office:value="363925.1">
            <text:p text:style-name="P19">363 925,10</text:p>
          </table:table-cell>
          <table:table-cell table:style-name="Tabela1.G4" office:value-type="float" office:value="44.1">
            <text:p text:style-name="P19">44,1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29">
          <table:table-cell table:style-name="Tabela1.C2" office:value-type="float" office:value="851">
            <text:p text:style-name="P7">851</text:p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10">Ochrona zdrowia</text:p>
            <text:p text:style-name="P10"/>
          </table:table-cell>
          <table:table-cell table:style-name="Tabela1.D3" office:value-type="float" office:value="183298">
            <text:p text:style-name="P11">183 298</text:p>
          </table:table-cell>
          <table:table-cell table:style-name="Tabela1.D3" office:value-type="float" office:value="183298">
            <text:p text:style-name="P11">183 298</text:p>
          </table:table-cell>
          <table:table-cell table:style-name="Tabela1.E3" office:value-type="float" office:value="21762">
            <text:p text:style-name="P11">21 762,00</text:p>
          </table:table-cell>
          <table:table-cell table:style-name="Tabela1.G4" office:value-type="float" office:value="11.9">
            <text:p text:style-name="P11">11,9</text:p>
          </table:table-cell>
          <table:table-cell table:style-name="Tabela1.H199" office:value-type="float" office:value="0">
            <text:p text:style-name="P11">0,0</text:p>
          </table:table-cell>
        </table:table-row>
        <table:table-row table:style-name="Tabela1.239">
          <table:table-cell table:style-name="Tabela1.A3" office:value-type="string">
            <text:p text:style-name="P22"/>
          </table:table-cell>
          <table:table-cell table:style-name="Tabela1.B113" office:value-type="float" office:value="85149">
            <text:p text:style-name="P2">85149</text:p>
          </table:table-cell>
          <table:table-cell table:style-name="Tabela1.A3" office:value-type="string">
            <text:p text:style-name="P2">Programy polityki zdrowotnej</text:p>
            <text:p text:style-name="P2"/>
          </table:table-cell>
          <table:table-cell table:style-name="Tabela1.D3" office:value-type="float" office:value="135000">
            <text:p text:style-name="P3">135 000</text:p>
          </table:table-cell>
          <table:table-cell table:style-name="Tabela1.D3" office:value-type="float" office:value="135000">
            <text:p text:style-name="P3">135 0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7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35000">
            <text:p text:style-name="P19">135 000</text:p>
          </table:table-cell>
          <table:table-cell table:style-name="Tabela1.D3" office:value-type="float" office:value="135000">
            <text:p text:style-name="P19">13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35000">
            <text:p text:style-name="P19">13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2505" text:continue-list="list30416356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35000">
            <text:p text:style-name="P19">13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6570" text:continue-numbering="true" text:style-name="L7">
              <text:list-header>
                <text:p text:style-name="P34">Dotacje na zadania bieżące</text:p>
              </text:list-header>
            </text:list>
          </table:table-cell>
          <table:table-cell table:style-name="Tabela1.D3" office:value-type="float" office:value="135000">
            <text:p text:style-name="P19">135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337">
          <table:table-cell table:style-name="Tabela1.A3" office:value-type="string">
            <text:p text:style-name="P22"/>
          </table:table-cell>
          <table:table-cell table:style-name="Tabela1.B113" office:value-type="float" office:value="85156">
            <text:p text:style-name="P2">85156</text:p>
          </table:table-cell>
          <table:table-cell table:style-name="Tabela1.A3" office:value-type="string">
            <text:p text:style-name="P2">Składki na ubezpieczenia zdrowotne oraz świadczenia dla osób nieobjętych obowiązkiem ubezpieczenia zdrowotnego</text:p>
            <text:p text:style-name="P2"/>
          </table:table-cell>
          <table:table-cell table:style-name="Tabela1.D3" office:value-type="float" office:value="48298">
            <text:p text:style-name="P3">48 298</text:p>
          </table:table-cell>
          <table:table-cell table:style-name="Tabela1.D3" office:value-type="float" office:value="48298">
            <text:p text:style-name="P3">48 298</text:p>
          </table:table-cell>
          <table:table-cell table:style-name="Tabela1.E3" office:value-type="float" office:value="21762">
            <text:p text:style-name="P3">21 762,00</text:p>
          </table:table-cell>
          <table:table-cell table:style-name="Tabela1.G4" office:value-type="float" office:value="45.1">
            <text:p text:style-name="P3">45,1</text:p>
          </table:table-cell>
          <table:table-cell table:style-name="Tabela1.H35" office:value-type="string">
            <text:p text:style-name="P3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8298">
            <text:p text:style-name="P19">48 298</text:p>
          </table:table-cell>
          <table:table-cell table:style-name="Tabela1.D3" office:value-type="float" office:value="48298">
            <text:p text:style-name="P19">48 298</text:p>
          </table:table-cell>
          <table:table-cell table:style-name="Tabela1.E3" office:value-type="float" office:value="21762">
            <text:p text:style-name="P19">21 762,00</text:p>
          </table:table-cell>
          <table:table-cell table:style-name="Tabela1.G4" office:value-type="float" office:value="45.1">
            <text:p text:style-name="P19">45,1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8298">
            <text:p text:style-name="P19">48 298</text:p>
          </table:table-cell>
          <table:table-cell table:style-name="Tabela1.D3" office:value-type="float" office:value="48298">
            <text:p text:style-name="P19">48 298</text:p>
          </table:table-cell>
          <table:table-cell table:style-name="Tabela1.E3" office:value-type="float" office:value="21762">
            <text:p text:style-name="P19">21 762,00</text:p>
          </table:table-cell>
          <table:table-cell table:style-name="Tabela1.G4" office:value-type="float" office:value="45.1">
            <text:p text:style-name="P19">45,1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342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27607" text:continue-list="list30416570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48298">
            <text:p text:style-name="P19">48 298</text:p>
          </table:table-cell>
          <table:table-cell table:style-name="Tabela1.D3" office:value-type="float" office:value="48298">
            <text:p text:style-name="P19">48 298</text:p>
          </table:table-cell>
          <table:table-cell table:style-name="Tabela1.E3" office:value-type="float" office:value="21762">
            <text:p text:style-name="P19">21 762,00</text:p>
          </table:table-cell>
          <table:table-cell table:style-name="Tabela1.G4" office:value-type="float" office:value="45.1">
            <text:p text:style-name="P19">45,1</text:p>
          </table:table-cell>
          <table:table-cell table:style-name="Tabela1.H35" office:value-type="string">
            <text:p text:style-name="P19"/>
          </table:table-cell>
        </table:table-row>
        <text:soft-page-break/>
        <table:table-row table:style-name="Tabela1.343"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 table:style-name="Tabela1.338"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 table:style-name="Tabela1.338">
          <table:table-cell table:style-name="Tabela1.C2" office:value-type="float" office:value="852">
            <text:p text:style-name="P7">852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Pomoc społeczna</text:p>
          </table:table-cell>
          <table:table-cell table:style-name="Tabela1.D3" office:value-type="float" office:value="17758921">
            <text:p text:style-name="P8">17 758 921</text:p>
          </table:table-cell>
          <table:table-cell table:style-name="Tabela1.D3" office:value-type="float" office:value="18356051">
            <text:p text:style-name="P8">18 356 051</text:p>
          </table:table-cell>
          <table:table-cell table:style-name="Tabela1.E3" office:value-type="float" office:value="8823236.88">
            <text:p text:style-name="P8">8 823 236,88</text:p>
          </table:table-cell>
          <table:table-cell table:style-name="Tabela1.G4" office:value-type="float" office:value="48.1">
            <text:p text:style-name="P8">48,1</text:p>
          </table:table-cell>
          <table:table-cell table:style-name="Tabela1.H2" office:value-type="float" office:value="20.9">
            <text:p text:style-name="P8">20,9</text:p>
          </table:table-cell>
        </table:table-row>
        <table:table-row table:style-name="Tabela1.346">
          <table:table-cell table:style-name="Tabela1.A3" office:value-type="string">
            <text:p text:style-name="P7"/>
          </table:table-cell>
          <table:table-cell table:style-name="Tabela1.C2" office:value-type="float" office:value="85201">
            <text:p text:style-name="P2">85201</text:p>
          </table:table-cell>
          <table:table-cell table:style-name="Tabela1.A3" office:value-type="string">
            <text:p text:style-name="P2">Placówki opiekuńczo -</text:p>
            <text:p text:style-name="P2"><text:s/>wychowawcze</text:p>
          </table:table-cell>
          <table:table-cell table:style-name="Tabela1.D3" office:value-type="float" office:value="4461000">
            <text:p text:style-name="P3">4 461 000</text:p>
          </table:table-cell>
          <table:table-cell table:style-name="Tabela1.D3" office:value-type="float" office:value="4617600">
            <text:p text:style-name="P3">4 617 600</text:p>
          </table:table-cell>
          <table:table-cell table:style-name="Tabela1.E3" office:value-type="float" office:value="2205956.04">
            <text:p text:style-name="P3">2 205 956,04</text:p>
          </table:table-cell>
          <table:table-cell table:style-name="Tabela1.G4" office:value-type="float" office:value="47.8">
            <text:p text:style-name="P3">47,8</text:p>
          </table:table-cell>
          <table:table-cell table:style-name="Tabela1.H35" office:value-type="string">
            <text:p text:style-name="P3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461000">
            <text:p text:style-name="P19">4 461 000</text:p>
          </table:table-cell>
          <table:table-cell table:style-name="Tabela1.D3" office:value-type="float" office:value="4617600">
            <text:p text:style-name="P19">4 617 600</text:p>
          </table:table-cell>
          <table:table-cell table:style-name="Tabela1.E3" office:value-type="float" office:value="2205956.04">
            <text:p text:style-name="P19">2 205 956,04</text:p>
          </table:table-cell>
          <table:table-cell table:style-name="Tabela1.G4" office:value-type="float" office:value="47.8">
            <text:p text:style-name="P19">47,8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C2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  <text:p text:style-name="P18"/>
            <text:p text:style-name="P18"/>
          </table:table-cell>
          <table:table-cell table:style-name="Tabela1.D3" office:value-type="float" office:value="4191180">
            <text:p text:style-name="P19">4 191 180</text:p>
          </table:table-cell>
          <table:table-cell table:style-name="Tabela1.D3" office:value-type="float" office:value="4318180">
            <text:p text:style-name="P19">4 318 180</text:p>
          </table:table-cell>
          <table:table-cell table:style-name="Tabela1.E3" office:value-type="float" office:value="2086077.34">
            <text:p text:style-name="P19">2 086 077,34</text:p>
          </table:table-cell>
          <table:table-cell table:style-name="Tabela1.G95" office:value-type="float" office:value="48.3">
            <text:p text:style-name="P19">48,3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C2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351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37186" text:continue-list="list30412723" text:style-name="L6">
              <text:list-item text:start-value="1"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3524928">
            <text:p text:style-name="P19">3 524 928</text:p>
          </table:table-cell>
          <table:table-cell table:style-name="Tabela1.D3" office:value-type="float" office:value="3431018">
            <text:p text:style-name="P19">3 431 018</text:p>
          </table:table-cell>
          <table:table-cell table:style-name="Tabela1.E3" office:value-type="float" office:value="1660835.61">
            <text:p text:style-name="P19">1 660 835,61</text:p>
          </table:table-cell>
          <table:table-cell table:style-name="Tabela1.G4" office:value-type="float" office:value="48.4">
            <text:p text:style-name="P19">48,4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52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26221" text:continue-list="list30427607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666252">
            <text:p text:style-name="P19">666 252</text:p>
          </table:table-cell>
          <table:table-cell table:style-name="Tabela1.D3" office:value-type="float" office:value="887162">
            <text:p text:style-name="P19">887 162</text:p>
          </table:table-cell>
          <table:table-cell table:style-name="Tabela1.E3" office:value-type="float" office:value="425241.73">
            <text:p text:style-name="P19">425 241,73</text:p>
          </table:table-cell>
          <table:table-cell table:style-name="Tabela1.C2" office:value-type="float" office:value="47.9">
            <text:p text:style-name="P19">47,9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38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Dotacje na zadania bieżące</text:p>
            <text:p text:style-name="P18"/>
          </table:table-cell>
          <table:table-cell table:style-name="Tabela1.D3" office:value-type="float" office:value="200000">
            <text:p text:style-name="P19">200 000</text:p>
          </table:table-cell>
          <table:table-cell table:style-name="Tabela1.D3" office:value-type="float" office:value="242600">
            <text:p text:style-name="P19">242 600</text:p>
          </table:table-cell>
          <table:table-cell table:style-name="Tabela1.E3" office:value-type="float" office:value="105487.98">
            <text:p text:style-name="P19">105 487,98</text:p>
          </table:table-cell>
          <table:table-cell table:style-name="Tabela1.C2" office:value-type="float" office:value="43.5">
            <text:p text:style-name="P19">43,5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69820">
            <text:p text:style-name="P19">69 820</text:p>
          </table:table-cell>
          <table:table-cell table:style-name="Tabela1.D3" office:value-type="float" office:value="56820">
            <text:p text:style-name="P19">56 820</text:p>
          </table:table-cell>
          <table:table-cell table:style-name="Tabela1.E3" office:value-type="float" office:value="14390.72">
            <text:p text:style-name="P19">14 390,72</text:p>
          </table:table-cell>
          <table:table-cell table:style-name="Tabela1.G4" office:value-type="float" office:value="25.3">
            <text:p text:style-name="P19">25,3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55">
          <table:table-cell table:style-name="Tabela1.A3" office:value-type="string">
            <text:p text:style-name="P22"/>
          </table:table-cell>
          <table:table-cell table:style-name="Tabela1.B113" office:value-type="float" office:value="85202">
            <text:p text:style-name="P2">85202</text:p>
          </table:table-cell>
          <table:table-cell table:style-name="Tabela1.A3" office:value-type="string">
            <text:p text:style-name="P2">Domy pomocy społecznej</text:p>
            <text:p text:style-name="P2"/>
          </table:table-cell>
          <table:table-cell table:style-name="Tabela1.D3" office:value-type="float" office:value="9826882">
            <text:p text:style-name="P3">9 826 882</text:p>
          </table:table-cell>
          <table:table-cell table:style-name="Tabela1.D3" office:value-type="float" office:value="10160803">
            <text:p text:style-name="P3">10 160 803</text:p>
          </table:table-cell>
          <table:table-cell table:style-name="Tabela1.E3" office:value-type="float" office:value="4909093.81">
            <text:p text:style-name="P3">4 909 093,81</text:p>
          </table:table-cell>
          <table:table-cell table:style-name="Tabela1.G4" office:value-type="float" office:value="48.3">
            <text:p text:style-name="P3">48,3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9826882">
            <text:p text:style-name="P13">9 826 882</text:p>
          </table:table-cell>
          <table:table-cell table:style-name="Tabela1.D3" office:value-type="float" office:value="10140803">
            <text:p text:style-name="P19">10 140 803</text:p>
          </table:table-cell>
          <table:table-cell table:style-name="Tabela1.E3" office:value-type="float" office:value="4909093.81">
            <text:p text:style-name="P19">4 909 093,81</text:p>
          </table:table-cell>
          <table:table-cell table:style-name="Tabela1.G4" office:value-type="float" office:value="48.4">
            <text:p text:style-name="P19">48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9809882">
            <text:p text:style-name="P19">9 809 882</text:p>
          </table:table-cell>
          <table:table-cell table:style-name="Tabela1.D3" office:value-type="float" office:value="10123803">
            <text:p text:style-name="P19">10 123 803</text:p>
          </table:table-cell>
          <table:table-cell table:style-name="Tabela1.E3" office:value-type="float" office:value="4904938.44">
            <text:p text:style-name="P19">4 904 938,44</text:p>
          </table:table-cell>
          <table:table-cell table:style-name="Tabela1.G4" office:value-type="float" office:value="48.4">
            <text:p text:style-name="P19">48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368852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7284208">
            <text:p text:style-name="P19">7 284 208</text:p>
          </table:table-cell>
          <table:table-cell table:style-name="Tabela1.D3" office:value-type="float" office:value="7316756">
            <text:p text:style-name="P19">7 316 756</text:p>
          </table:table-cell>
          <table:table-cell table:style-name="Tabela1.E3" office:value-type="float" office:value="3669084.78">
            <text:p text:style-name="P19">3 669 084,78</text:p>
          </table:table-cell>
          <table:table-cell table:style-name="Tabela1.G4" office:value-type="float" office:value="50.1">
            <text:p text:style-name="P19">50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390815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2525674">
            <text:p text:style-name="P19">2 525 674</text:p>
          </table:table-cell>
          <table:table-cell table:style-name="Tabela1.D3" office:value-type="float" office:value="2807047">
            <text:p text:style-name="P19">2 807 047</text:p>
          </table:table-cell>
          <table:table-cell table:style-name="Tabela1.E3" office:value-type="float" office:value="1235853.66">
            <text:p text:style-name="P19">1 235 853,66</text:p>
          </table:table-cell>
          <table:table-cell table:style-name="Tabela1.G4" office:value-type="float" office:value="44">
            <text:p text:style-name="P19">44,0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62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7000">
            <text:p text:style-name="P19">17 000</text:p>
          </table:table-cell>
          <table:table-cell table:style-name="Tabela1.D3" office:value-type="float" office:value="17000">
            <text:p text:style-name="P19">17 000</text:p>
          </table:table-cell>
          <table:table-cell table:style-name="Tabela1.E3" office:value-type="float" office:value="4155.37">
            <text:p text:style-name="P19">4 155,37</text:p>
          </table:table-cell>
          <table:table-cell table:style-name="Tabela1.G4" office:value-type="float" office:value="24.4">
            <text:p text:style-name="P19">24,4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63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64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365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66">
          <table:table-cell table:style-name="Tabela1.A3" office:value-type="string">
            <text:p text:style-name="P22"/>
          </table:table-cell>
          <table:table-cell table:style-name="Tabela1.B113" office:value-type="float" office:value="85204">
            <text:p text:style-name="P2">85204</text:p>
          </table:table-cell>
          <table:table-cell table:style-name="Tabela1.A3" office:value-type="string">
            <text:p text:style-name="P2">Rodziny zastępcze</text:p>
            <text:p text:style-name="P2"/>
          </table:table-cell>
          <table:table-cell table:style-name="Tabela1.D3" office:value-type="float" office:value="2099300">
            <text:p text:style-name="P3">2 099 300</text:p>
          </table:table-cell>
          <table:table-cell table:style-name="Tabela1.D3" office:value-type="float" office:value="2107800">
            <text:p text:style-name="P3">2 107 800</text:p>
          </table:table-cell>
          <table:table-cell table:style-name="Tabela1.E3" office:value-type="float" office:value="987092.38">
            <text:p text:style-name="P3">987 092,38</text:p>
          </table:table-cell>
          <table:table-cell table:style-name="Tabela1.G4" office:value-type="float" office:value="46.8">
            <text:p text:style-name="P3">46,8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099300">
            <text:p text:style-name="P13">2 099 300</text:p>
          </table:table-cell>
          <table:table-cell table:style-name="Tabela1.D3" office:value-type="float" office:value="2107800">
            <text:p text:style-name="P19">2 107 800</text:p>
          </table:table-cell>
          <table:table-cell table:style-name="Tabela1.E3" office:value-type="float" office:value="987092.38">
            <text:p text:style-name="P19">987 092,38</text:p>
          </table:table-cell>
          <table:table-cell table:style-name="Tabela1.G4" office:value-type="float" office:value="46.8">
            <text:p text:style-name="P19">46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90000">
            <text:p text:style-name="P19">190 000</text:p>
          </table:table-cell>
          <table:table-cell table:style-name="Tabela1.D3" office:value-type="float" office:value="198250">
            <text:p text:style-name="P19">198 250</text:p>
          </table:table-cell>
          <table:table-cell table:style-name="Tabela1.E3" office:value-type="float" office:value="84663.3">
            <text:p text:style-name="P19">84 663,30</text:p>
          </table:table-cell>
          <table:table-cell table:style-name="Tabela1.G4" office:value-type="float" office:value="42.7">
            <text:p text:style-name="P19">42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43432" text:continue-list="list30368852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157370">
            <text:p text:style-name="P19">157 370</text:p>
          </table:table-cell>
          <table:table-cell table:style-name="Tabela1.D3" office:value-type="float" office:value="154370">
            <text:p text:style-name="P19">154 370</text:p>
          </table:table-cell>
          <table:table-cell table:style-name="Tabela1.E3" office:value-type="float" office:value="70957.43">
            <text:p text:style-name="P19">70 957,43</text:p>
          </table:table-cell>
          <table:table-cell table:style-name="Tabela1.G4" office:value-type="float" office:value="46">
            <text:p text:style-name="P19">46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40709" text:continue-list="list30390815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32630">
            <text:p text:style-name="P19">32 630</text:p>
          </table:table-cell>
          <table:table-cell table:style-name="Tabela1.D3" office:value-type="float" office:value="43880">
            <text:p text:style-name="P19">43 880</text:p>
          </table:table-cell>
          <table:table-cell table:style-name="Tabela1.E3" office:value-type="float" office:value="13705.87">
            <text:p text:style-name="P19">13 705,87</text:p>
          </table:table-cell>
          <table:table-cell table:style-name="Tabela1.G4" office:value-type="float" office:value="31.2">
            <text:p text:style-name="P19">31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249300">
            <text:p text:style-name="P19">249 300</text:p>
          </table:table-cell>
          <table:table-cell table:style-name="Tabela1.D3" office:value-type="float" office:value="258300">
            <text:p text:style-name="P19">258 300</text:p>
          </table:table-cell>
          <table:table-cell table:style-name="Tabela1.E3" office:value-type="float" office:value="133874.34">
            <text:p text:style-name="P19">133 874,34</text:p>
          </table:table-cell>
          <table:table-cell table:style-name="Tabela1.G4" office:value-type="float" office:value="51.8">
            <text:p text:style-name="P19">51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660000">
            <text:p text:style-name="P19">1 660 000</text:p>
          </table:table-cell>
          <table:table-cell table:style-name="Tabela1.D3" office:value-type="float" office:value="1651250">
            <text:p text:style-name="P19">1 651 250</text:p>
          </table:table-cell>
          <table:table-cell table:style-name="Tabela1.E3" office:value-type="float" office:value="768554.74">
            <text:p text:style-name="P19">768 554,74</text:p>
          </table:table-cell>
          <table:table-cell table:style-name="Tabela1.G4" office:value-type="float" office:value="46.5">
            <text:p text:style-name="P19">46,5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75">
          <table:table-cell table:style-name="Tabela1.A3" office:value-type="string">
            <text:p text:style-name="P22"/>
          </table:table-cell>
          <table:table-cell table:style-name="Tabela1.C2" office:value-type="float" office:value="85205">
            <text:p text:style-name="P2">85205</text:p>
          </table:table-cell>
          <table:table-cell table:style-name="Tabela1.A3" office:value-type="string">
            <text:p text:style-name="P2">Zadania w zakresie przeciwdziałania przemocy w rodzinie</text:p>
            <text:p text:style-name="P2"/>
          </table:table-cell>
          <table:table-cell table:style-name="Tabela1.D3" office:value-type="float" office:value="8460">
            <text:p text:style-name="P3">8 460</text:p>
          </table:table-cell>
          <table:table-cell table:style-name="Tabela1.D3" office:value-type="float" office:value="8460">
            <text:p text:style-name="P3">8 46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5" office:value-type="string">
            <text:p text:style-name="P3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8460">
            <text:p text:style-name="P19">8 460</text:p>
          </table:table-cell>
          <table:table-cell table:style-name="Tabela1.D3" office:value-type="float" office:value="8460">
            <text:p text:style-name="P19">8 46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8460">
            <text:p text:style-name="P19">8 460</text:p>
          </table:table-cell>
          <table:table-cell table:style-name="Tabela1.D3" office:value-type="float" office:value="8460">
            <text:p text:style-name="P19">8 46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11335" text:continue-list="list30443432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6000">
            <text:p text:style-name="P19">6 000</text:p>
          </table:table-cell>
          <table:table-cell table:style-name="Tabela1.D3" office:value-type="float" office:value="6000">
            <text:p text:style-name="P19">6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32039" text:continue-list="list30440709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2460">
            <text:p text:style-name="P19">2 460</text:p>
          </table:table-cell>
          <table:table-cell table:style-name="Tabela1.D3" office:value-type="float" office:value="2460">
            <text:p text:style-name="P19">2 46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84">
          <table:table-cell table:style-name="Tabela1.A3" office:value-type="string">
            <text:p text:style-name="P22"/>
          </table:table-cell>
          <table:table-cell table:style-name="Tabela1.B113" office:value-type="float" office:value="85218">
            <text:p text:style-name="P2">85218</text:p>
          </table:table-cell>
          <table:table-cell table:style-name="Tabela1.A3" office:value-type="string">
            <text:p text:style-name="P2">Powiatowe centra pomocy rodzinie</text:p>
            <text:p text:style-name="P2"/>
          </table:table-cell>
          <table:table-cell table:style-name="Tabela1.D3" office:value-type="float" office:value="1190000">
            <text:p text:style-name="P3">1 190 000</text:p>
          </table:table-cell>
          <table:table-cell table:style-name="Tabela1.D3" office:value-type="float" office:value="1260000">
            <text:p text:style-name="P3">1 260 000</text:p>
          </table:table-cell>
          <table:table-cell table:style-name="Tabela1.E3" office:value-type="float" office:value="588740.23">
            <text:p text:style-name="P3">588 740,23</text:p>
          </table:table-cell>
          <table:table-cell table:style-name="Tabela1.C2" office:value-type="float" office:value="46.7">
            <text:p text:style-name="P3">46,7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190000">
            <text:p text:style-name="P19">1 190 000</text:p>
          </table:table-cell>
          <table:table-cell table:style-name="Tabela1.D3" office:value-type="float" office:value="1260000">
            <text:p text:style-name="P13">1 260 000</text:p>
          </table:table-cell>
          <table:table-cell table:style-name="Tabela1.E3" office:value-type="float" office:value="588740.23">
            <text:p text:style-name="P19">588 740,23</text:p>
          </table:table-cell>
          <table:table-cell table:style-name="Tabela1.C2" office:value-type="float" office:value="46.7">
            <text:p text:style-name="P19">46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187000">
            <text:p text:style-name="P19">1 187 000</text:p>
          </table:table-cell>
          <table:table-cell table:style-name="Tabela1.D3" office:value-type="float" office:value="1257000">
            <text:p text:style-name="P19">1 257 000</text:p>
          </table:table-cell>
          <table:table-cell table:style-name="Tabela1.E3" office:value-type="float" office:value="588740.23">
            <text:p text:style-name="P19">588 740,23</text:p>
          </table:table-cell>
          <table:table-cell table:style-name="Tabela1.C2" office:value-type="float" office:value="46.8">
            <text:p text:style-name="P19">46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40579" text:continue-list="list30411335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1107120">
            <text:p text:style-name="P19">1 107 120</text:p>
          </table:table-cell>
          <table:table-cell table:style-name="Tabela1.D3" office:value-type="float" office:value="1173312">
            <text:p text:style-name="P19">1 173 312</text:p>
          </table:table-cell>
          <table:table-cell table:style-name="Tabela1.E3" office:value-type="float" office:value="547260.39">
            <text:p text:style-name="P19">547 260,39</text:p>
          </table:table-cell>
          <table:table-cell table:style-name="Tabela1.C2" office:value-type="float" office:value="46.6">
            <text:p text:style-name="P19">46,6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0417583" text:continue-list="list30432039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79880">
            <text:p text:style-name="P19">79 880</text:p>
          </table:table-cell>
          <table:table-cell table:style-name="Tabela1.D3" office:value-type="float" office:value="83688">
            <text:p text:style-name="P19">83 688</text:p>
          </table:table-cell>
          <table:table-cell table:style-name="Tabela1.E3" office:value-type="float" office:value="41479.84">
            <text:p text:style-name="P19">41 479,84</text:p>
          </table:table-cell>
          <table:table-cell table:style-name="Tabela1.G95" office:value-type="float" office:value="49.6">
            <text:p text:style-name="P19">49,6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3000">
            <text:p text:style-name="P19">3 000</text:p>
          </table:table-cell>
          <table:table-cell table:style-name="Tabela1.D3" office:value-type="float" office:value="0">
            <text:p text:style-name="P19">3 000</text:p>
            <text:p text:style-name="P19"/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92">
          <table:table-cell table:style-name="Tabela1.A3" office:value-type="string">
            <text:p text:style-name="P22"/>
          </table:table-cell>
          <table:table-cell table:style-name="Tabela1.B113" office:value-type="float" office:value="85220">
            <text:p text:style-name="P2">85220</text:p>
          </table:table-cell>
          <table:table-cell table:style-name="Tabela1.A3" office:value-type="string">
            <text:p text:style-name="P2">Jednostki specjalistycznego poradnictwa, mieszkania chronione i ośrodki interwencji kryzysowej</text:p>
            <text:p text:style-name="P2"/>
          </table:table-cell>
          <table:table-cell table:style-name="Tabela1.D3" office:value-type="float" office:value="63000">
            <text:p text:style-name="P3">63 000</text:p>
          </table:table-cell>
          <table:table-cell table:style-name="Tabela1.D3" office:value-type="float" office:value="63000">
            <text:p text:style-name="P3">63 000</text:p>
          </table:table-cell>
          <table:table-cell table:style-name="Tabela1.E3" office:value-type="float" office:value="18007.63">
            <text:p text:style-name="P3">18 007,63</text:p>
          </table:table-cell>
          <table:table-cell table:style-name="Tabela1.G95" office:value-type="float" office:value="28.6">
            <text:p text:style-name="P3">28,6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3000">
            <text:p text:style-name="P19">63 000</text:p>
          </table:table-cell>
          <table:table-cell table:style-name="Tabela1.D3" office:value-type="float" office:value="63000">
            <text:p text:style-name="P19">63 000</text:p>
          </table:table-cell>
          <table:table-cell table:style-name="Tabela1.E3" office:value-type="float" office:value="18007.63">
            <text:p text:style-name="P19">18 007,63</text:p>
          </table:table-cell>
          <table:table-cell table:style-name="Tabela1.G95" office:value-type="float" office:value="28.6">
            <text:p text:style-name="P19">28,6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63000">
            <text:p text:style-name="P19">63 000</text:p>
          </table:table-cell>
          <table:table-cell table:style-name="Tabela1.D3" office:value-type="float" office:value="63000">
            <text:p text:style-name="P19">63 000</text:p>
          </table:table-cell>
          <table:table-cell table:style-name="Tabela1.E3" office:value-type="float" office:value="18007.63">
            <text:p text:style-name="P19">18 007,63</text:p>
          </table:table-cell>
          <table:table-cell table:style-name="Tabela1.G95" office:value-type="float" office:value="28.6">
            <text:p text:style-name="P19">28,6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397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41189" text:continue-list="list30440579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45025">
            <text:p text:style-name="P19">45 025</text:p>
          </table:table-cell>
          <table:table-cell table:style-name="Tabela1.D3" office:value-type="float" office:value="47525">
            <text:p text:style-name="P19">47 525</text:p>
          </table:table-cell>
          <table:table-cell table:style-name="Tabela1.E3" office:value-type="float" office:value="17389.88">
            <text:p text:style-name="P19">17 389,88</text:p>
          </table:table-cell>
          <table:table-cell table:style-name="Tabela1.G95" office:value-type="float" office:value="36.6">
            <text:p text:style-name="P19">36,6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98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8853" text:continue-list="list30417583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7975">
            <text:p text:style-name="P19">17 975</text:p>
          </table:table-cell>
          <table:table-cell table:style-name="Tabela1.D3" office:value-type="float" office:value="15475">
            <text:p text:style-name="P19">15 475</text:p>
          </table:table-cell>
          <table:table-cell table:style-name="Tabela1.E3" office:value-type="float" office:value="617.75">
            <text:p text:style-name="P19">617,75</text:p>
          </table:table-cell>
          <table:table-cell table:style-name="Tabela1.G95" office:value-type="float" office:value="4">
            <text:p text:style-name="P19">4,0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99">
          <table:table-cell table:style-name="Tabela1.A3" office:value-type="string">
            <text:p text:style-name="P22"/>
          </table:table-cell>
          <table:table-cell table:style-name="Tabela1.B113" office:value-type="float" office:value="85295">
            <text:p text:style-name="P2">85295</text:p>
          </table:table-cell>
          <table:table-cell table:style-name="Tabela1.A3" office:value-type="string">
            <text:p text:style-name="P2">Pozostała działalność</text:p>
            <text:p text:style-name="P2"/>
          </table:table-cell>
          <table:table-cell table:style-name="Tabela1.D3" office:value-type="float" office:value="110279">
            <text:p text:style-name="P3">110 279</text:p>
          </table:table-cell>
          <table:table-cell table:style-name="Tabela1.D3" office:value-type="float" office:value="138388">
            <text:p text:style-name="P3">138 388</text:p>
          </table:table-cell>
          <table:table-cell table:style-name="Tabela1.E3" office:value-type="float" office:value="114346.79">
            <text:p text:style-name="P3">114 346,79</text:p>
          </table:table-cell>
          <table:table-cell table:style-name="Tabela1.G95" office:value-type="float" office:value="82.6">
            <text:p text:style-name="P3">82,6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10279">
            <text:p text:style-name="P13">110 279</text:p>
          </table:table-cell>
          <table:table-cell table:style-name="Tabela1.D3" office:value-type="float" office:value="138388">
            <text:p text:style-name="P13">138 388</text:p>
          </table:table-cell>
          <table:table-cell table:style-name="Tabela1.E3" office:value-type="float" office:value="114346.79">
            <text:p text:style-name="P19">114 346,79</text:p>
          </table:table-cell>
          <table:table-cell table:style-name="Tabela1.G95" office:value-type="float" office:value="82.6">
            <text:p text:style-name="P19">82,6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48800">
            <text:p text:style-name="P19">48 800</text:p>
          </table:table-cell>
          <table:table-cell table:style-name="Tabela1.E3" office:value-type="float" office:value="25214.91">
            <text:p text:style-name="P19">25 214,91</text:p>
          </table:table-cell>
          <table:table-cell table:style-name="Tabela1.G95" office:value-type="float" office:value="51.7">
            <text:p text:style-name="P19">51,7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03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397"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7023" text:continue-list="list30441189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38936">
            <text:p text:style-name="P19">38 936</text:p>
          </table:table-cell>
          <table:table-cell table:style-name="Tabela1.D3" office:value-type="float" office:value="38286">
            <text:p text:style-name="P19">38 286</text:p>
          </table:table-cell>
          <table:table-cell table:style-name="Tabela1.E3" office:value-type="float" office:value="16059.44">
            <text:p text:style-name="P19">16 059,44</text:p>
          </table:table-cell>
          <table:table-cell table:style-name="Tabela1.G95" office:value-type="float" office:value="41.9">
            <text:p text:style-name="P19">41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4336" text:continue-list="list30438853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064">
            <text:p text:style-name="P19">1 064</text:p>
          </table:table-cell>
          <table:table-cell table:style-name="Tabela1.D3" office:value-type="float" office:value="10514">
            <text:p text:style-name="P19">10 514</text:p>
          </table:table-cell>
          <table:table-cell table:style-name="Tabela1.E3" office:value-type="float" office:value="9155.47">
            <text:p text:style-name="P19">9 155,47</text:p>
          </table:table-cell>
          <table:table-cell table:style-name="Tabela1.G95" office:value-type="float" office:value="87.1">
            <text:p text:style-name="P19">87,1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06"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8">Wydatki na programy finansowane z udziałem środków o których mowa w art. 5 ust. 1 pkt 2 i 3</text:p>
          </table:table-cell>
          <table:table-cell table:style-name="Tabela1.D3" office:value-type="float" office:value="70279">
            <text:p text:style-name="P19">70 279</text:p>
          </table:table-cell>
          <table:table-cell table:style-name="Tabela1.D3" office:value-type="float" office:value="89588">
            <text:p text:style-name="P13">89 588</text:p>
          </table:table-cell>
          <table:table-cell table:style-name="Tabela1.E3" office:value-type="float" office:value="89131.88">
            <text:p text:style-name="P19">89 131,88</text:p>
          </table:table-cell>
          <table:table-cell table:style-name="Tabela1.G95" office:value-type="float" office:value="99.5">
            <text:p text:style-name="P19">99,5</text:p>
          </table:table-cell>
          <table:table-cell table:style-name="Tabela1.H35" office:value-type="string">
            <text:p text:style-name="P19"/>
          </table:table-cell>
        </table:table-row>
        <text:soft-page-break/>
        <table:table-row table:style-name="Tabela1.407"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 table:style-name="Tabela1.408"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 table:style-name="Tabela1.185">
          <table:table-cell table:style-name="Tabela1.C2" office:value-type="float" office:value="853">
            <text:p text:style-name="P10">853</text:p>
          </table:table-cell>
          <table:table-cell table:style-name="Tabela1.B113">
            <text:p text:style-name="P10"/>
          </table:table-cell>
          <table:table-cell table:style-name="Tabela1.A3" office:value-type="string">
            <text:p text:style-name="P10">Pozostałe zadania w zakresie polityki społecznej</text:p>
            <text:p text:style-name="P10"/>
          </table:table-cell>
          <table:table-cell table:style-name="Tabela1.D3" office:value-type="float" office:value="3098662">
            <text:p text:style-name="P11">3 098 662</text:p>
          </table:table-cell>
          <table:table-cell table:style-name="Tabela1.D3" office:value-type="float" office:value="3104848">
            <text:p text:style-name="P11">3 104 848</text:p>
          </table:table-cell>
          <table:table-cell table:style-name="Tabela1.E74" office:value-type="float" office:value="1548621.41">
            <text:p text:style-name="P11">1 548 621,41</text:p>
          </table:table-cell>
          <table:table-cell table:style-name="Tabela1.G95" office:value-type="float" office:value="49.9">
            <text:p text:style-name="P8">49,9</text:p>
          </table:table-cell>
          <table:table-cell table:style-name="Tabela1.H3" office:value-type="float" office:value="3.7">
            <text:p text:style-name="P8">3,7</text:p>
          </table:table-cell>
        </table:table-row>
        <table:table-row table:style-name="Tabela1.410">
          <table:table-cell table:style-name="Tabela1.C2">
            <text:p text:style-name="P18"/>
          </table:table-cell>
          <table:table-cell table:style-name="Tabela1.B113" office:value-type="float" office:value="85311">
            <text:p text:style-name="P2">85311</text:p>
          </table:table-cell>
          <table:table-cell table:style-name="Tabela1.A3" office:value-type="string">
            <text:p text:style-name="P2">Rehabilitacja zawodowa i społeczna osób niepełnosprawnych</text:p>
            <text:p text:style-name="P2"/>
          </table:table-cell>
          <table:table-cell table:style-name="Tabela1.D3" office:value-type="float" office:value="80000">
            <text:p text:style-name="P11">80 000</text:p>
          </table:table-cell>
          <table:table-cell table:style-name="Tabela1.D3" office:value-type="float" office:value="80000">
            <text:p text:style-name="P11">80 000</text:p>
          </table:table-cell>
          <table:table-cell table:style-name="Tabela1.E74" office:value-type="float" office:value="40000">
            <text:p text:style-name="P11">40 000,00</text:p>
          </table:table-cell>
          <table:table-cell table:style-name="Tabela1.G95" office:value-type="float" office:value="50">
            <text:p text:style-name="P3">50,0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80000">
            <text:p text:style-name="P17">80 000</text:p>
          </table:table-cell>
          <table:table-cell table:style-name="Tabela1.D3" office:value-type="float" office:value="80000">
            <text:p text:style-name="P17">80 000</text:p>
          </table:table-cell>
          <table:table-cell table:style-name="Tabela1.E74" office:value-type="float" office:value="40000">
            <text:p text:style-name="P17">40 000,00</text:p>
          </table:table-cell>
          <table:table-cell table:style-name="Tabela1.G95" office:value-type="float" office:value="50">
            <text:p text:style-name="P19">50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7"/>
          </table:table-cell>
          <table:table-cell table:style-name="Tabela1.D3">
            <text:p text:style-name="P17"/>
          </table:table-cell>
          <table:table-cell table:style-name="Tabela1.E74">
            <text:p text:style-name="P17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80000">
            <text:p text:style-name="P17">80 000</text:p>
          </table:table-cell>
          <table:table-cell table:style-name="Tabela1.D3" office:value-type="float" office:value="80000">
            <text:p text:style-name="P17">80 000</text:p>
          </table:table-cell>
          <table:table-cell table:style-name="Tabela1.E74" office:value-type="float" office:value="40000">
            <text:p text:style-name="P17">40 000,00</text:p>
          </table:table-cell>
          <table:table-cell table:style-name="Tabela1.G95" office:value-type="float" office:value="50">
            <text:p text:style-name="P19">50,0</text:p>
          </table:table-cell>
          <table:table-cell table:style-name="Tabela1.H35" office:value-type="string">
            <text:p text:style-name="P19"/>
          </table:table-cell>
        </table:table-row>
        <table:table-row table:style-name="Tabela1.346">
          <table:table-cell table:style-name="Tabela1.A3" office:value-type="string">
            <text:p text:style-name="P22"/>
          </table:table-cell>
          <table:table-cell table:style-name="Tabela1.B113" office:value-type="float" office:value="85324">
            <text:p text:style-name="P2">85324</text:p>
          </table:table-cell>
          <table:table-cell table:style-name="Tabela1.A3" office:value-type="string">
            <text:p text:style-name="P2">Państwowy Fundusz Rehabilitacji Osób Niepełnosprawnych</text:p>
            <text:p text:style-name="P2"/>
          </table:table-cell>
          <table:table-cell table:style-name="Tabela1.D3" office:value-type="float" office:value="35000">
            <text:p text:style-name="P11">35 000</text:p>
          </table:table-cell>
          <table:table-cell table:style-name="Tabela1.D3" office:value-type="float" office:value="41186">
            <text:p text:style-name="P11">41 186</text:p>
          </table:table-cell>
          <table:table-cell table:style-name="Tabela1.E74" office:value-type="float" office:value="16787.41">
            <text:p text:style-name="P11">16 787,41</text:p>
          </table:table-cell>
          <table:table-cell table:style-name="Tabela1.G95" office:value-type="float" office:value="40.7">
            <text:p text:style-name="P3">40,7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5000">
            <text:p text:style-name="P17">35 000</text:p>
          </table:table-cell>
          <table:table-cell table:style-name="Tabela1.D3" office:value-type="float" office:value="41186">
            <text:p text:style-name="P17">41 186</text:p>
          </table:table-cell>
          <table:table-cell table:style-name="Tabela1.E74" office:value-type="float" office:value="16787.41">
            <text:p text:style-name="P17">16 787,41</text:p>
          </table:table-cell>
          <table:table-cell table:style-name="Tabela1.G95" office:value-type="float" office:value="40.7">
            <text:p text:style-name="P19">40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7"/>
          </table:table-cell>
          <table:table-cell table:style-name="Tabela1.D3">
            <text:p text:style-name="P17"/>
          </table:table-cell>
          <table:table-cell table:style-name="Tabela1.E74">
            <text:p text:style-name="P17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5000">
            <text:p text:style-name="P17">35 000</text:p>
          </table:table-cell>
          <table:table-cell table:style-name="Tabela1.D3" office:value-type="float" office:value="41186">
            <text:p text:style-name="P17">41 186</text:p>
          </table:table-cell>
          <table:table-cell table:style-name="Tabela1.E74" office:value-type="float" office:value="16787.41">
            <text:p text:style-name="P17">16 787,41</text:p>
          </table:table-cell>
          <table:table-cell table:style-name="Tabela1.G95" office:value-type="float" office:value="40.7">
            <text:p text:style-name="P19">40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7"/>
          </table:table-cell>
          <table:table-cell table:style-name="Tabela1.D3">
            <text:p text:style-name="P17"/>
          </table:table-cell>
          <table:table-cell table:style-name="Tabela1.E74">
            <text:p text:style-name="P17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9703" text:continue-list="list30427023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26139">
            <text:p text:style-name="P17">26 139</text:p>
          </table:table-cell>
          <table:table-cell table:style-name="Tabela1.D3" office:value-type="float" office:value="31980">
            <text:p text:style-name="P17">31 980</text:p>
          </table:table-cell>
          <table:table-cell table:style-name="Tabela1.E74" office:value-type="float" office:value="13887.23">
            <text:p text:style-name="P17">13 887,23</text:p>
          </table:table-cell>
          <table:table-cell table:style-name="Tabela1.G95" office:value-type="float" office:value="43.4">
            <text:p text:style-name="P19">43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1471" text:continue-list="list30434336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8861">
            <text:p text:style-name="P17">8 861</text:p>
          </table:table-cell>
          <table:table-cell table:style-name="Tabela1.D3" office:value-type="float" office:value="9206">
            <text:p text:style-name="P17">9 206</text:p>
          </table:table-cell>
          <table:table-cell table:style-name="Tabela1.E74" office:value-type="float" office:value="2900.18">
            <text:p text:style-name="P17">2 900,18</text:p>
          </table:table-cell>
          <table:table-cell table:style-name="Tabela1.G95" office:value-type="float" office:value="31.5">
            <text:p text:style-name="P19">31,5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21">
          <table:table-cell table:style-name="Tabela1.A3" office:value-type="string">
            <text:p text:style-name="P22"/>
          </table:table-cell>
          <table:table-cell table:style-name="Tabela1.B113" office:value-type="float" office:value="85333">
            <text:p text:style-name="P2">85333</text:p>
          </table:table-cell>
          <table:table-cell table:style-name="Tabela1.A3" office:value-type="string">
            <text:p text:style-name="P2">Powiatowe urzędy pracy</text:p>
            <text:p text:style-name="P2"/>
          </table:table-cell>
          <table:table-cell table:style-name="Tabela1.D3" office:value-type="float" office:value="2983662">
            <text:p text:style-name="P11">2 983 662</text:p>
          </table:table-cell>
          <table:table-cell table:style-name="Tabela1.D3" office:value-type="float" office:value="2983662">
            <text:p text:style-name="P11">2 983 662</text:p>
          </table:table-cell>
          <table:table-cell table:style-name="Tabela1.E74" office:value-type="float" office:value="1491834">
            <text:p text:style-name="P11">1 491 834,00</text:p>
          </table:table-cell>
          <table:table-cell table:style-name="Tabela1.G95" office:value-type="float" office:value="50">
            <text:p text:style-name="P3">50,0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983662">
            <text:p text:style-name="P13">2 983 662</text:p>
          </table:table-cell>
          <table:table-cell table:style-name="Tabela1.D3" office:value-type="float" office:value="2983662">
            <text:p text:style-name="P13">2 983 662</text:p>
          </table:table-cell>
          <table:table-cell table:style-name="Tabela1.E74" office:value-type="float" office:value="1491834">
            <text:p text:style-name="P17">1 491 834,00</text:p>
          </table:table-cell>
          <table:table-cell table:style-name="Tabela1.G95" office:value-type="float" office:value="50">
            <text:p text:style-name="P19">50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7"/>
          </table:table-cell>
          <table:table-cell table:style-name="Tabela1.D3">
            <text:p text:style-name="P17"/>
          </table:table-cell>
          <table:table-cell table:style-name="Tabela1.E74">
            <text:p text:style-name="P17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2983662">
            <text:p text:style-name="P13">2 983 662</text:p>
          </table:table-cell>
          <table:table-cell table:style-name="Tabela1.D3" office:value-type="float" office:value="2983662">
            <text:p text:style-name="P13">2 983 662</text:p>
          </table:table-cell>
          <table:table-cell table:style-name="Tabela1.E74" office:value-type="float" office:value="1491834">
            <text:p text:style-name="P17">1 491 834,00</text:p>
          </table:table-cell>
          <table:table-cell table:style-name="Tabela1.G95" office:value-type="float" office:value="50">
            <text:p text:style-name="P19">50,0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25">
          <table:table-cell table:style-name="Tabela1.C2" office:value-type="float" office:value="854">
            <text:p text:style-name="P15">854</text:p>
          </table:table-cell>
          <table:table-cell table:style-name="Tabela1.B113">
            <text:p text:style-name="P15"/>
          </table:table-cell>
          <table:table-cell table:style-name="Tabela1.A3" office:value-type="string">
            <text:p text:style-name="P15">Edukacyjna opieka wychowawcza</text:p>
            <text:p text:style-name="P15"/>
          </table:table-cell>
          <table:table-cell table:style-name="Tabela1.D3" office:value-type="float" office:value="3926711">
            <text:p text:style-name="P11">3 926 711</text:p>
          </table:table-cell>
          <table:table-cell table:style-name="Tabela1.D3" office:value-type="float" office:value="4126338">
            <text:p text:style-name="P11">4 126 338</text:p>
          </table:table-cell>
          <table:table-cell table:style-name="Tabela1.E74" office:value-type="float" office:value="2620404.75">
            <text:p text:style-name="P11">2 620 404,75</text:p>
          </table:table-cell>
          <table:table-cell table:style-name="Tabela1.G95" office:value-type="float" office:value="63.5">
            <text:p text:style-name="P8">63,5</text:p>
          </table:table-cell>
          <table:table-cell table:style-name="Tabela1.H2" office:value-type="float" office:value="6.2">
            <text:p text:style-name="P8">6,2</text:p>
          </table:table-cell>
        </table:table-row>
        <table:table-row table:style-name="Tabela1.426">
          <table:table-cell table:style-name="Tabela1.C2">
            <text:p text:style-name="P18"/>
          </table:table-cell>
          <table:table-cell table:style-name="Tabela1.B113" office:value-type="float" office:value="85403">
            <text:p text:style-name="P2">85403</text:p>
          </table:table-cell>
          <table:table-cell table:style-name="Tabela1.A3" office:value-type="string">
            <text:p text:style-name="P2">Specjalne ośrodki szkolno – wychowawcze</text:p>
            <text:p text:style-name="P2"/>
          </table:table-cell>
          <table:table-cell table:style-name="Tabela1.D3" office:value-type="float" office:value="1855899">
            <text:p text:style-name="P11">1 855 899</text:p>
          </table:table-cell>
          <table:table-cell table:style-name="Tabela1.D3" office:value-type="float" office:value="2027306">
            <text:p text:style-name="P11">2 027 306</text:p>
          </table:table-cell>
          <table:table-cell table:style-name="Tabela1.E74" office:value-type="float" office:value="1323194.2">
            <text:p text:style-name="P11">1 323 194,20</text:p>
          </table:table-cell>
          <table:table-cell table:style-name="Tabela1.G95" office:value-type="float" office:value="65.3">
            <text:p text:style-name="P3">65,3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855899">
            <text:p text:style-name="P13">1 855 899</text:p>
          </table:table-cell>
          <table:table-cell table:style-name="Tabela1.D3" office:value-type="float" office:value="1856304">
            <text:p text:style-name="P17">1 856 304</text:p>
          </table:table-cell>
          <table:table-cell table:style-name="Tabela1.E74" office:value-type="float" office:value="1177194.2">
            <text:p text:style-name="P17">1 177 194,20</text:p>
          </table:table-cell>
          <table:table-cell table:style-name="Tabela1.G95" office:value-type="float" office:value="63.4">
            <text:p text:style-name="P19">63,4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28"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7"/>
          </table:table-cell>
          <table:table-cell table:style-name="Tabela1.D3">
            <text:p text:style-name="P17"/>
          </table:table-cell>
          <table:table-cell table:style-name="Tabela1.E74">
            <text:p text:style-name="P17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801884">
            <text:p text:style-name="P17">1 801 884</text:p>
          </table:table-cell>
          <table:table-cell table:style-name="Tabela1.D3" office:value-type="float" office:value="1801989">
            <text:p text:style-name="P17">1 801 989</text:p>
          </table:table-cell>
          <table:table-cell table:style-name="Tabela1.E74" office:value-type="float" office:value="1141999.91">
            <text:p text:style-name="P17">1 141 999,91</text:p>
          </table:table-cell>
          <table:table-cell table:style-name="Tabela1.G95" office:value-type="float" office:value="63.4">
            <text:p text:style-name="P19">63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7"/>
          </table:table-cell>
          <table:table-cell table:style-name="Tabela1.D3">
            <text:p text:style-name="P17"/>
          </table:table-cell>
          <table:table-cell table:style-name="Tabela1.E74">
            <text:p text:style-name="P17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41776" text:continue-list="list30439703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1513253">
            <text:p text:style-name="P17">1 513 253</text:p>
          </table:table-cell>
          <table:table-cell table:style-name="Tabela1.D3" office:value-type="float" office:value="1513253">
            <text:p text:style-name="P17">1 513 253</text:p>
          </table:table-cell>
          <table:table-cell table:style-name="Tabela1.E74" office:value-type="float" office:value="985866.75">
            <text:p text:style-name="P17">985 866,75</text:p>
          </table:table-cell>
          <table:table-cell table:style-name="Tabela1.G95" office:value-type="float" office:value="65.1">
            <text:p text:style-name="P19">65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42826" text:continue-list="list30431471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288631">
            <text:p text:style-name="P17">288 631</text:p>
          </table:table-cell>
          <table:table-cell table:style-name="Tabela1.D3" office:value-type="float" office:value="288736">
            <text:p text:style-name="P17">288 736</text:p>
          </table:table-cell>
          <table:table-cell table:style-name="Tabela1.E74" office:value-type="float" office:value="156133.16">
            <text:p text:style-name="P17">156 133,16</text:p>
          </table:table-cell>
          <table:table-cell table:style-name="Tabela1.G95" office:value-type="float" office:value="54.1">
            <text:p text:style-name="P19">54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54015">
            <text:p text:style-name="P17">54 015</text:p>
          </table:table-cell>
          <table:table-cell table:style-name="Tabela1.D3" office:value-type="float" office:value="54315">
            <text:p text:style-name="P17">54 315</text:p>
          </table:table-cell>
          <table:table-cell table:style-name="Tabela1.E74" office:value-type="float" office:value="35194.29">
            <text:p text:style-name="P17">35 194,29</text:p>
          </table:table-cell>
          <table:table-cell table:style-name="Tabela1.G95" office:value-type="float" office:value="64.8">
            <text:p text:style-name="P19">64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7">-</text:p>
          </table:table-cell>
          <table:table-cell table:style-name="Tabela1.D3" office:value-type="float" office:value="171002">
            <text:p text:style-name="P17">171 002</text:p>
          </table:table-cell>
          <table:table-cell table:style-name="Tabela1.E3" office:value-type="float" office:value="146000">
            <text:p text:style-name="P17">146 000,00</text:p>
          </table:table-cell>
          <table:table-cell table:style-name="Tabela1.C2" office:value-type="float" office:value="85.4">
            <text:p text:style-name="P19">85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7"/>
          </table:table-cell>
          <table:table-cell table:style-name="Tabela1.D3">
            <text:p text:style-name="P17"/>
          </table:table-cell>
          <table:table-cell table:style-name="Tabela1.E74">
            <text:p text:style-name="P17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7">-</text:p>
          </table:table-cell>
          <table:table-cell table:style-name="Tabela1.D3" office:value-type="float" office:value="171002">
            <text:p text:style-name="P17">171 002</text:p>
          </table:table-cell>
          <table:table-cell table:style-name="Tabela1.E74" office:value-type="float" office:value="146000">
            <text:p text:style-name="P17">146 000,00</text:p>
          </table:table-cell>
          <table:table-cell table:style-name="Tabela1.C2" office:value-type="float" office:value="85.4">
            <text:p text:style-name="P19">85,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85404">
            <text:p text:style-name="P2">85404</text:p>
          </table:table-cell>
          <table:table-cell table:style-name="Tabela1.A3" office:value-type="string">
            <text:p text:style-name="P2">Wczesne wspomaganie rozwoju dziecka</text:p>
          </table:table-cell>
          <table:table-cell table:style-name="Tabela1.D3" office:value-type="float" office:value="61237">
            <text:p text:style-name="P11">61 237</text:p>
          </table:table-cell>
          <table:table-cell table:style-name="Tabela1.D3" office:value-type="float" office:value="61237">
            <text:p text:style-name="P11">61 237</text:p>
          </table:table-cell>
          <table:table-cell table:style-name="Tabela1.E3" office:value-type="float" office:value="26631.66">
            <text:p text:style-name="P11">26 631,66</text:p>
          </table:table-cell>
          <table:table-cell table:style-name="Tabela1.G95" office:value-type="float" office:value="43.5">
            <text:p text:style-name="P3">43,5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1237">
            <text:p text:style-name="P17">61 237</text:p>
          </table:table-cell>
          <table:table-cell table:style-name="Tabela1.D3" office:value-type="float" office:value="61237">
            <text:p text:style-name="P17">61 237</text:p>
          </table:table-cell>
          <table:table-cell table:style-name="Tabela1.E3" office:value-type="float" office:value="26631.66">
            <text:p text:style-name="P17">26 631,66</text:p>
          </table:table-cell>
          <table:table-cell table:style-name="Tabela1.G95" office:value-type="float" office:value="43.5">
            <text:p text:style-name="P19">43,5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7"/>
          </table:table-cell>
          <table:table-cell table:style-name="Tabela1.D3">
            <text:p text:style-name="P17"/>
          </table:table-cell>
          <table:table-cell table:style-name="Tabela1.E3">
            <text:p text:style-name="P17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61237">
            <text:p text:style-name="P17">61 237</text:p>
          </table:table-cell>
          <table:table-cell table:style-name="Tabela1.D3" office:value-type="float" office:value="61237">
            <text:p text:style-name="P17">61 237</text:p>
          </table:table-cell>
          <table:table-cell table:style-name="Tabela1.E3" office:value-type="float" office:value="26631.66">
            <text:p text:style-name="P17">26 631,66</text:p>
          </table:table-cell>
          <table:table-cell table:style-name="Tabela1.G95" office:value-type="float" office:value="43.5">
            <text:p text:style-name="P19">43,5</text:p>
          </table:table-cell>
          <table:table-cell table:style-name="Tabela1.H35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6590" text:continue-list="list30441776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59228">
            <text:p text:style-name="P19">59 228</text:p>
          </table:table-cell>
          <table:table-cell table:style-name="Tabela1.D3" office:value-type="float" office:value="59855">
            <text:p text:style-name="P19">59 855</text:p>
          </table:table-cell>
          <table:table-cell table:style-name="Tabela1.E3" office:value-type="float" office:value="25594.66">
            <text:p text:style-name="P19">25 594,66</text:p>
          </table:table-cell>
          <table:table-cell table:style-name="Tabela1.G95" office:value-type="float" office:value="42.8">
            <text:p text:style-name="P19">42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3619" text:continue-list="list30442826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2009">
            <text:p text:style-name="P19">2 009</text:p>
          </table:table-cell>
          <table:table-cell table:style-name="Tabela1.D3" office:value-type="float" office:value="1382">
            <text:p text:style-name="P19">1 382</text:p>
          </table:table-cell>
          <table:table-cell table:style-name="Tabela1.E3" office:value-type="float" office:value="1037">
            <text:p text:style-name="P19">1 037,00</text:p>
          </table:table-cell>
          <table:table-cell table:style-name="Tabela1.G95" office:value-type="float" office:value="75">
            <text:p text:style-name="P19">75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85406">
            <text:p text:style-name="P2">85406</text:p>
          </table:table-cell>
          <table:table-cell table:style-name="Tabela1.A3" office:value-type="string">
            <text:p text:style-name="P2">Poradnie psychologiczno – pedagogiczne w tym poradnie specjalistyczne</text:p>
          </table:table-cell>
          <table:table-cell table:style-name="Tabela1.D3" office:value-type="float" office:value="1325843">
            <text:p text:style-name="P3">1 325 843</text:p>
          </table:table-cell>
          <table:table-cell table:style-name="Tabela1.D3" office:value-type="float" office:value="1325843">
            <text:p text:style-name="P3">1 325 843</text:p>
          </table:table-cell>
          <table:table-cell table:style-name="Tabela1.E3" office:value-type="float" office:value="835772.14">
            <text:p text:style-name="P3">835 772,14</text:p>
          </table:table-cell>
          <table:table-cell table:style-name="Tabela1.G95" office:value-type="float" office:value="63">
            <text:p text:style-name="P3">63,0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325843">
            <text:p text:style-name="P13">1 325 843</text:p>
          </table:table-cell>
          <table:table-cell table:style-name="Tabela1.D3" office:value-type="float" office:value="1325843">
            <text:p text:style-name="P13">1 325 843</text:p>
          </table:table-cell>
          <table:table-cell table:style-name="Tabela1.E3" office:value-type="float" office:value="835772.14">
            <text:p text:style-name="P19">835 772,14</text:p>
          </table:table-cell>
          <table:table-cell table:style-name="Tabela1.G95" office:value-type="float" office:value="63">
            <text:p text:style-name="P19">63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322843">
            <text:p text:style-name="P13">1 322 843</text:p>
          </table:table-cell>
          <table:table-cell table:style-name="Tabela1.D3" office:value-type="float" office:value="1322843">
            <text:p text:style-name="P19">1 322 843</text:p>
          </table:table-cell>
          <table:table-cell table:style-name="Tabela1.E3" office:value-type="float" office:value="835772.14">
            <text:p text:style-name="P19">835 772,14</text:p>
          </table:table-cell>
          <table:table-cell table:style-name="Tabela1.G95" office:value-type="float" office:value="63">
            <text:p text:style-name="P19">63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95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2515" text:continue-list="list30426590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1214985">
            <text:p text:style-name="P19">1 214 985</text:p>
          </table:table-cell>
          <table:table-cell table:style-name="Tabela1.D3" office:value-type="float" office:value="1214985">
            <text:p text:style-name="P19">1 214 985</text:p>
          </table:table-cell>
          <table:table-cell table:style-name="Tabela1.E3" office:value-type="float" office:value="777811.33">
            <text:p text:style-name="P19">777 811,33</text:p>
          </table:table-cell>
          <table:table-cell table:style-name="Tabela1.G95" office:value-type="float" office:value="64">
            <text:p text:style-name="P19">64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2119" text:continue-list="list30413619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07858">
            <text:p text:style-name="P19">107 858</text:p>
          </table:table-cell>
          <table:table-cell table:style-name="Tabela1.D3" office:value-type="float" office:value="107858">
            <text:p text:style-name="P19">107 858</text:p>
          </table:table-cell>
          <table:table-cell table:style-name="Tabela1.E3" office:value-type="float" office:value="57960.81">
            <text:p text:style-name="P19">57 960,81</text:p>
          </table:table-cell>
          <table:table-cell table:style-name="Tabela1.G95" office:value-type="float" office:value="53.7">
            <text:p text:style-name="P19">53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3000">
            <text:p text:style-name="P19">3 000</text:p>
          </table:table-cell>
          <table:table-cell table:style-name="Tabela1.D3" office:value-type="float" office:value="3000">
            <text:p text:style-name="P19">3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85410">
            <text:p text:style-name="P2">85410</text:p>
          </table:table-cell>
          <table:table-cell table:style-name="Tabela1.A3" office:value-type="string">
            <text:p text:style-name="P2">Internaty i bursy szkolne</text:p>
          </table:table-cell>
          <table:table-cell table:style-name="Tabela1.D3" office:value-type="float" office:value="667247">
            <text:p text:style-name="P6">667 247</text:p>
          </table:table-cell>
          <table:table-cell table:style-name="Tabela1.D3" office:value-type="float" office:value="667247">
            <text:p text:style-name="P6">667 247</text:p>
          </table:table-cell>
          <table:table-cell table:style-name="Tabela1.E3" office:value-type="float" office:value="406930.54">
            <text:p text:style-name="P6">406 930,54</text:p>
          </table:table-cell>
          <table:table-cell table:style-name="Tabela1.G95" office:value-type="float" office:value="61">
            <text:p text:style-name="P6">61,0</text:p>
          </table:table-cell>
          <table:table-cell table:style-name="Tabela1.H35" office:value-type="string">
            <text:p text:style-name="P6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67247">
            <text:p text:style-name="P16">667 247</text:p>
          </table:table-cell>
          <table:table-cell table:style-name="Tabela1.D3" office:value-type="float" office:value="667247">
            <text:p text:style-name="P16">667 247</text:p>
          </table:table-cell>
          <table:table-cell table:style-name="Tabela1.E3" office:value-type="float" office:value="406930.54">
            <text:p text:style-name="P19">406 930,54</text:p>
          </table:table-cell>
          <table:table-cell table:style-name="Tabela1.G4" office:value-type="float" office:value="61">
            <text:p text:style-name="P19">61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651873">
            <text:p text:style-name="P19">651 873</text:p>
          </table:table-cell>
          <table:table-cell table:style-name="Tabela1.D3" office:value-type="float" office:value="651873">
            <text:p text:style-name="P19">651 873</text:p>
          </table:table-cell>
          <table:table-cell table:style-name="Tabela1.E3" office:value-type="float" office:value="397617.83">
            <text:p text:style-name="P19">397 617,83</text:p>
          </table:table-cell>
          <table:table-cell table:style-name="Tabela1.G4" office:value-type="float" office:value="61">
            <text:p text:style-name="P19">61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9329" text:continue-list="list30432515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464500">
            <text:p text:style-name="P19">464 500</text:p>
          </table:table-cell>
          <table:table-cell table:style-name="Tabela1.D3" office:value-type="float" office:value="464500">
            <text:p text:style-name="P19">464 500</text:p>
          </table:table-cell>
          <table:table-cell table:style-name="Tabela1.E3" office:value-type="float" office:value="319720.5">
            <text:p text:style-name="P19">319 720,50</text:p>
          </table:table-cell>
          <table:table-cell table:style-name="Tabela1.G4" office:value-type="float" office:value="68.8">
            <text:p text:style-name="P19">68,8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1325" text:continue-list="list30412119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87373">
            <text:p text:style-name="P19">187 373</text:p>
          </table:table-cell>
          <table:table-cell table:style-name="Tabela1.D3" office:value-type="float" office:value="187373">
            <text:p text:style-name="P19">187 373</text:p>
          </table:table-cell>
          <table:table-cell table:style-name="Tabela1.E3" office:value-type="float" office:value="77897.33">
            <text:p text:style-name="P19">77 897,33</text:p>
          </table:table-cell>
          <table:table-cell table:style-name="Tabela1.G4" office:value-type="float" office:value="41.6">
            <text:p text:style-name="P19">41,6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4">Świadczenia na rzecz osób fizycznych</text:p>
          </table:table-cell>
          <table:table-cell table:style-name="Tabela1.D3" office:value-type="float" office:value="15374">
            <text:p text:style-name="P13">15 374</text:p>
          </table:table-cell>
          <table:table-cell table:style-name="Tabela1.D3" office:value-type="float" office:value="15374">
            <text:p text:style-name="P13">15 374</text:p>
          </table:table-cell>
          <table:table-cell table:style-name="Tabela1.E3" office:value-type="float" office:value="9312.71">
            <text:p text:style-name="P13">9 312,71</text:p>
          </table:table-cell>
          <table:table-cell table:style-name="Tabela1.G4" office:value-type="float" office:value="60.6">
            <text:p text:style-name="P13">60,6</text:p>
          </table:table-cell>
          <table:table-cell table:style-name="Tabela1.H35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 office:value-type="float" office:value="0">
            <text:p text:style-name="P4">85415</text:p>
          </table:table-cell>
          <table:table-cell table:style-name="Tabela1.A3" office:value-type="string">
            <text:p text:style-name="P5">Pomoc materialna dla uczniów</text:p>
          </table:table-cell>
          <table:table-cell table:style-name="Tabela1.A3" office:value-type="string">
            <text:p text:style-name="P11">-</text:p>
          </table:table-cell>
          <table:table-cell table:style-name="Tabela1.D3" office:value-type="float" office:value="1689">
            <text:p text:style-name="P3">1 689</text:p>
          </table:table-cell>
          <table:table-cell table:style-name="Tabela1.E3" office:value-type="float" office:value="1689">
            <text:p text:style-name="P11">1 689,00</text:p>
          </table:table-cell>
          <table:table-cell table:style-name="Tabela1.G4" office:value-type="float" office:value="100">
            <text:p text:style-name="P11">100,0</text:p>
          </table:table-cell>
          <table:table-cell table:style-name="Tabela1.H35" office:value-type="string">
            <text:p text:style-name="P11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4">Wydatki bieżące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1689">
            <text:p text:style-name="P13">1 689</text:p>
          </table:table-cell>
          <table:table-cell table:style-name="Tabela1.E3" office:value-type="float" office:value="1689">
            <text:p text:style-name="P13">1 689,00</text:p>
          </table:table-cell>
          <table:table-cell table:style-name="Tabela1.G4" office:value-type="float" office:value="100">
            <text:p text:style-name="P13">100,0</text:p>
          </table:table-cell>
          <table:table-cell table:style-name="Tabela1.H35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4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E3">
            <text:p text:style-name="P13"/>
          </table:table-cell>
          <table:table-cell table:style-name="Tabela1.G4">
            <text:p text:style-name="P13"/>
          </table:table-cell>
          <table:table-cell table:style-name="Tabela1.H35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4">Świadczenia na rzecz osób fizycznych</text:p>
          </table:table-cell>
          <table:table-cell table:style-name="Tabela1.A3" office:value-type="string">
            <text:p text:style-name="P13">-</text:p>
          </table:table-cell>
          <table:table-cell table:style-name="Tabela1.D3" office:value-type="float" office:value="1689">
            <text:p text:style-name="P13">1 689</text:p>
          </table:table-cell>
          <table:table-cell table:style-name="Tabela1.E3" office:value-type="float" office:value="1689">
            <text:p text:style-name="P13">1 689,00</text:p>
          </table:table-cell>
          <table:table-cell table:style-name="Tabela1.G4" office:value-type="float" office:value="100">
            <text:p text:style-name="P13">100,0</text:p>
          </table:table-cell>
          <table:table-cell table:style-name="Tabela1.H35" office:value-type="string">
            <text:p text:style-name="P1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85417">
            <text:p text:style-name="P2">85417</text:p>
          </table:table-cell>
          <table:table-cell table:style-name="Tabela1.A3" office:value-type="string">
            <text:p text:style-name="P2">Szkolne schroniska młodzieżowe</text:p>
          </table:table-cell>
          <table:table-cell table:style-name="Tabela1.D3" office:value-type="float" office:value="7205">
            <text:p text:style-name="P3">7 205</text:p>
          </table:table-cell>
          <table:table-cell table:style-name="Tabela1.D3" office:value-type="float" office:value="7205">
            <text:p text:style-name="P3">7 205</text:p>
          </table:table-cell>
          <table:table-cell table:style-name="Tabela1.E3" office:value-type="float" office:value="456.71">
            <text:p text:style-name="P3">456,71</text:p>
          </table:table-cell>
          <table:table-cell table:style-name="Tabela1.G4" office:value-type="float" office:value="6.3">
            <text:p text:style-name="P3">6,3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7205">
            <text:p text:style-name="P19">7 205</text:p>
          </table:table-cell>
          <table:table-cell table:style-name="Tabela1.D3" office:value-type="float" office:value="7205">
            <text:p text:style-name="P19">7 205</text:p>
          </table:table-cell>
          <table:table-cell table:style-name="Tabela1.E3" office:value-type="float" office:value="456.71">
            <text:p text:style-name="P19">456,71</text:p>
          </table:table-cell>
          <table:table-cell table:style-name="Tabela1.G4" office:value-type="float" office:value="6.3">
            <text:p text:style-name="P19">6,3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7205">
            <text:p text:style-name="P19">7 205</text:p>
          </table:table-cell>
          <table:table-cell table:style-name="Tabela1.D3" office:value-type="float" office:value="7205">
            <text:p text:style-name="P19">7 205</text:p>
          </table:table-cell>
          <table:table-cell table:style-name="Tabela1.E3" office:value-type="float" office:value="456.71">
            <text:p text:style-name="P19">456,71</text:p>
          </table:table-cell>
          <table:table-cell table:style-name="Tabela1.G4" office:value-type="float" office:value="6.3">
            <text:p text:style-name="P19">6,3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70"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 table:style-name="Tabela1.470"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9776" text:continue-list="list30419329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4905">
            <text:p text:style-name="P19">4 905</text:p>
          </table:table-cell>
          <table:table-cell table:style-name="Tabela1.D3" office:value-type="float" office:value="4905">
            <text:p text:style-name="P19">4 905</text:p>
          </table:table-cell>
          <table:table-cell table:style-name="Tabela1.E3" office:value-type="float" office:value="56.71">
            <text:p text:style-name="P19">56,71</text:p>
          </table:table-cell>
          <table:table-cell table:style-name="Tabela1.G4" office:value-type="float" office:value="0.1">
            <text:p text:style-name="P19">0,1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70"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2644" text:continue-list="list30411325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C2" office:value-type="float" office:value="2300">
            <text:p text:style-name="P19">2300</text:p>
          </table:table-cell>
          <table:table-cell table:style-name="Tabela1.D3" office:value-type="float" office:value="2300">
            <text:p text:style-name="P19">2 300</text:p>
          </table:table-cell>
          <table:table-cell table:style-name="Tabela1.E3" office:value-type="float" office:value="400">
            <text:p text:style-name="P19">400,00</text:p>
          </table:table-cell>
          <table:table-cell table:style-name="Tabela1.G4" office:value-type="float" office:value="17.4">
            <text:p text:style-name="P19">17,4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70">
          <table:table-cell table:style-name="Tabela1.C2">
            <text:p text:style-name="P18"/>
          </table:table-cell>
          <table:table-cell table:style-name="Tabela1.B113" office:value-type="float" office:value="85446">
            <text:p text:style-name="P2">85446</text:p>
          </table:table-cell>
          <table:table-cell table:style-name="Tabela1.A3" office:value-type="string">
            <text:p text:style-name="P2">Dokształcanie i doskonalenie nauczycieli</text:p>
          </table:table-cell>
          <table:table-cell table:style-name="Tabela1.D3" office:value-type="float" office:value="9280">
            <text:p text:style-name="P8">9 280</text:p>
          </table:table-cell>
          <table:table-cell table:style-name="Tabela1.D3" office:value-type="float" office:value="11175">
            <text:p text:style-name="P3">11 175</text:p>
          </table:table-cell>
          <table:table-cell table:style-name="Tabela1.E3" office:value-type="float" office:value="5721.5">
            <text:p text:style-name="P8">5 721,50</text:p>
          </table:table-cell>
          <table:table-cell table:style-name="Tabela1.G4" office:value-type="float" office:value="51.2">
            <text:p text:style-name="P8">51,2</text:p>
          </table:table-cell>
          <table:table-cell table:style-name="Tabela1.H35" office:value-type="string">
            <text:p text:style-name="P8"/>
          </table:table-cell>
        </table:table-row>
        <text:soft-page-break/>
        <table:table-row table:style-name="Tabela1.470"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 table:style-name="Tabela1.470"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 table:style-name="Tabela1.470"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25"><text:s/>Wydatki bieżące</text:p>
          </table:table-cell>
          <table:table-cell table:style-name="Tabela1.D3" office:value-type="float" office:value="9280">
            <text:p text:style-name="P19">9 280</text:p>
          </table:table-cell>
          <table:table-cell table:style-name="Tabela1.D3" office:value-type="float" office:value="11175">
            <text:p text:style-name="P19">11 175</text:p>
          </table:table-cell>
          <table:table-cell table:style-name="Tabela1.E3" office:value-type="float" office:value="5721.5">
            <text:p text:style-name="P19">5 721,50</text:p>
          </table:table-cell>
          <table:table-cell table:style-name="Tabela1.G4" office:value-type="float" office:value="51.2">
            <text:p text:style-name="P19">51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9280">
            <text:p text:style-name="P19">9 280</text:p>
          </table:table-cell>
          <table:table-cell table:style-name="Tabela1.D3" office:value-type="float" office:value="11175">
            <text:p text:style-name="P19">11 175</text:p>
          </table:table-cell>
          <table:table-cell table:style-name="Tabela1.E3" office:value-type="float" office:value="5721.5">
            <text:p text:style-name="P19">5 721,50</text:p>
          </table:table-cell>
          <table:table-cell table:style-name="Tabela1.G4" office:value-type="float" office:value="51.2">
            <text:p text:style-name="P19">51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6128" text:continue-list="list30432644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9280">
            <text:p text:style-name="P19">9 280</text:p>
          </table:table-cell>
          <table:table-cell table:style-name="Tabela1.D3" office:value-type="float" office:value="11175">
            <text:p text:style-name="P19">11 175</text:p>
          </table:table-cell>
          <table:table-cell table:style-name="Tabela1.E3" office:value-type="float" office:value="5721.5">
            <text:p text:style-name="P19">5 721,50</text:p>
          </table:table-cell>
          <table:table-cell table:style-name="Tabela1.G4" office:value-type="float" office:value="51.2">
            <text:p text:style-name="P19">51,2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81">
          <table:table-cell table:style-name="Tabela1.C2">
            <text:p text:style-name="P18"/>
          </table:table-cell>
          <table:table-cell table:style-name="Tabela1.B113" office:value-type="float" office:value="85495">
            <text:p text:style-name="P2">854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A3" office:value-type="string">
            <text:p text:style-name="P8">-</text:p>
          </table:table-cell>
          <table:table-cell table:style-name="Tabela1.D3" office:value-type="float" office:value="24636">
            <text:p text:style-name="P3">24 636</text:p>
          </table:table-cell>
          <table:table-cell table:style-name="Tabela1.E3" office:value-type="float" office:value="20009">
            <text:p text:style-name="P8">20 009,00</text:p>
          </table:table-cell>
          <table:table-cell table:style-name="Tabela1.G4" office:value-type="float" office:value="81.2">
            <text:p text:style-name="P8">81,2</text:p>
          </table:table-cell>
          <table:table-cell table:style-name="Tabela1.H35" office:value-type="string">
            <text:p text:style-name="P8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4636">
            <text:p text:style-name="P19">24 636</text:p>
          </table:table-cell>
          <table:table-cell table:style-name="Tabela1.E3" office:value-type="float" office:value="20009">
            <text:p text:style-name="P19">20 009,00</text:p>
          </table:table-cell>
          <table:table-cell table:style-name="Tabela1.G4" office:value-type="float" office:value="81.2">
            <text:p text:style-name="P19">81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4636">
            <text:p text:style-name="P19">24 636</text:p>
          </table:table-cell>
          <table:table-cell table:style-name="Tabela1.E3" office:value-type="float" office:value="20009">
            <text:p text:style-name="P19">20 009,00</text:p>
          </table:table-cell>
          <table:table-cell table:style-name="Tabela1.G4" office:value-type="float" office:value="81.2">
            <text:p text:style-name="P19">81,2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35409" text:continue-list="list30436128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4636">
            <text:p text:style-name="P19">24 636</text:p>
          </table:table-cell>
          <table:table-cell table:style-name="Tabela1.E3" office:value-type="float" office:value="20009">
            <text:p text:style-name="P19">20 009,00</text:p>
          </table:table-cell>
          <table:table-cell table:style-name="Tabela1.G4" office:value-type="float" office:value="81.2">
            <text:p text:style-name="P19">81,2</text:p>
          </table:table-cell>
          <table:table-cell table:style-name="Tabela1.H35" office:value-type="string">
            <text:p text:style-name="P19"/>
          </table:table-cell>
        </table:table-row>
        <table:table-row table:style-name="Tabela1.487">
          <table:table-cell table:style-name="Tabela1.C2" office:value-type="float" office:value="900">
            <text:p text:style-name="P7">900</text:p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7">Gospodarka komunalna i ochrona środowiska</text:p>
          </table:table-cell>
          <table:table-cell table:style-name="Tabela1.D3" office:value-type="float" office:value="132000">
            <text:p text:style-name="P8">132 000</text:p>
          </table:table-cell>
          <table:table-cell table:style-name="Tabela1.D3" office:value-type="float" office:value="134000">
            <text:p text:style-name="P8">134 000</text:p>
          </table:table-cell>
          <table:table-cell table:style-name="Tabela1.E3" office:value-type="float" office:value="6538.37">
            <text:p text:style-name="P8">6 538,37</text:p>
          </table:table-cell>
          <table:table-cell table:style-name="Tabela1.C2" office:value-type="float" office:value="4.9">
            <text:p text:style-name="P8">4,9</text:p>
          </table:table-cell>
          <table:table-cell table:style-name="Tabela1.H3" office:value-type="float" office:value="0">
            <text:p text:style-name="P8">0,0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90095">
            <text:p text:style-name="P2">90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132000">
            <text:p text:style-name="P3">132 000</text:p>
          </table:table-cell>
          <table:table-cell table:style-name="Tabela1.D3" office:value-type="float" office:value="134000">
            <text:p text:style-name="P3">134 000</text:p>
          </table:table-cell>
          <table:table-cell table:style-name="Tabela1.E3" office:value-type="float" office:value="6538.37">
            <text:p text:style-name="P3">6 538,37</text:p>
          </table:table-cell>
          <table:table-cell table:style-name="Tabela1.C2" office:value-type="float" office:value="4.9">
            <text:p text:style-name="P3">4,9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32000">
            <text:p text:style-name="P19">132 000</text:p>
          </table:table-cell>
          <table:table-cell table:style-name="Tabela1.D3" office:value-type="float" office:value="134000">
            <text:p text:style-name="P19">134 000</text:p>
          </table:table-cell>
          <table:table-cell table:style-name="Tabela1.E3" office:value-type="float" office:value="6538.37">
            <text:p text:style-name="P19">6 538,37</text:p>
          </table:table-cell>
          <table:table-cell table:style-name="Tabela1.C2" office:value-type="float" office:value="4.9">
            <text:p text:style-name="P19">4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32000">
            <text:p text:style-name="P19">132 000</text:p>
          </table:table-cell>
          <table:table-cell table:style-name="Tabela1.D3" office:value-type="float" office:value="134000">
            <text:p text:style-name="P19">134 000</text:p>
          </table:table-cell>
          <table:table-cell table:style-name="Tabela1.E3" office:value-type="float" office:value="6538.37">
            <text:p text:style-name="P19">6 538,37</text:p>
          </table:table-cell>
          <table:table-cell table:style-name="Tabela1.C2" office:value-type="float" office:value="4.9">
            <text:p text:style-name="P19">4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7829" text:continue-list="list30435409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32000">
            <text:p text:style-name="P19">132 000</text:p>
          </table:table-cell>
          <table:table-cell table:style-name="Tabela1.D3" office:value-type="float" office:value="134000">
            <text:p text:style-name="P19">134 000</text:p>
          </table:table-cell>
          <table:table-cell table:style-name="Tabela1.E3" office:value-type="float" office:value="6538.37">
            <text:p text:style-name="P19">6 538,37</text:p>
          </table:table-cell>
          <table:table-cell table:style-name="Tabela1.C2" office:value-type="float" office:value="4.9">
            <text:p text:style-name="P19">4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 office:value-type="float" office:value="921">
            <text:p text:style-name="P7">921</text:p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7">Kultura i ochrona dziedzictwa narodowego</text:p>
          </table:table-cell>
          <table:table-cell table:style-name="Tabela1.D3" office:value-type="float" office:value="126500">
            <text:p text:style-name="P8">126 500</text:p>
          </table:table-cell>
          <table:table-cell table:style-name="Tabela1.D3" office:value-type="float" office:value="126500">
            <text:p text:style-name="P8">126 500</text:p>
          </table:table-cell>
          <table:table-cell table:style-name="Tabela1.E3" office:value-type="float" office:value="97140.15">
            <text:p text:style-name="P8">97 140,15</text:p>
          </table:table-cell>
          <table:table-cell table:style-name="Tabela1.C2" office:value-type="float" office:value="76.8">
            <text:p text:style-name="P8">76,8</text:p>
          </table:table-cell>
          <table:table-cell table:style-name="Tabela1.H2" office:value-type="float" office:value="0.2">
            <text:p text:style-name="P8">0,2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92116">
            <text:p text:style-name="P2">92116</text:p>
          </table:table-cell>
          <table:table-cell table:style-name="Tabela1.A3" office:value-type="string">
            <text:p text:style-name="P2">Biblioteki</text:p>
            <text:p text:style-name="P2"/>
          </table:table-cell>
          <table:table-cell table:style-name="Tabela1.D3" office:value-type="float" office:value="45000">
            <text:p text:style-name="P3">45 000</text:p>
          </table:table-cell>
          <table:table-cell table:style-name="Tabela1.D3" office:value-type="float" office:value="45000">
            <text:p text:style-name="P3">45 000</text:p>
          </table:table-cell>
          <table:table-cell table:style-name="Tabela1.E3" office:value-type="float" office:value="45000">
            <text:p text:style-name="P3">45 000,00</text:p>
          </table:table-cell>
          <table:table-cell table:style-name="Tabela1.G254" office:value-type="float" office:value="100">
            <text:p text:style-name="P3">100,0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E3" office:value-type="float" office:value="45000">
            <text:p text:style-name="P19">45 000,00</text:p>
          </table:table-cell>
          <table:table-cell table:style-name="Tabela1.G254" office:value-type="float" office:value="100">
            <text:p text:style-name="P19">100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25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E3" office:value-type="float" office:value="45000">
            <text:p text:style-name="P19">45 000,00</text:p>
          </table:table-cell>
          <table:table-cell table:style-name="Tabela1.G254" office:value-type="float" office:value="100">
            <text:p text:style-name="P19">100,0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92195">
            <text:p text:style-name="P2">921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81500">
            <text:p text:style-name="P3">81 500</text:p>
          </table:table-cell>
          <table:table-cell table:style-name="Tabela1.D3" office:value-type="float" office:value="81500">
            <text:p text:style-name="P3">81 500</text:p>
          </table:table-cell>
          <table:table-cell table:style-name="Tabela1.E3" office:value-type="float" office:value="52140.15">
            <text:p text:style-name="P3">52 140,15</text:p>
          </table:table-cell>
          <table:table-cell table:style-name="Tabela1.C2" office:value-type="float" office:value="64">
            <text:p text:style-name="P3">64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81500">
            <text:p text:style-name="P19">81 500</text:p>
          </table:table-cell>
          <table:table-cell table:style-name="Tabela1.D3" office:value-type="float" office:value="81500">
            <text:p text:style-name="P19">81 500</text:p>
          </table:table-cell>
          <table:table-cell table:style-name="Tabela1.E3" office:value-type="float" office:value="52140.15">
            <text:p text:style-name="P19">52 140,15</text:p>
          </table:table-cell>
          <table:table-cell table:style-name="Tabela1.C2" office:value-type="float" office:value="64">
            <text:p text:style-name="P19">6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71500">
            <text:p text:style-name="P19">71 500</text:p>
          </table:table-cell>
          <table:table-cell table:style-name="Tabela1.D3" office:value-type="float" office:value="81500">
            <text:p text:style-name="P19">81 500</text:p>
          </table:table-cell>
          <table:table-cell table:style-name="Tabela1.E3" office:value-type="float" office:value="52140.15">
            <text:p text:style-name="P19">52 140,15</text:p>
          </table:table-cell>
          <table:table-cell table:style-name="Tabela1.C2" office:value-type="float" office:value="64">
            <text:p text:style-name="P19">64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9504" text:continue-list="list30429776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9000">
            <text:p text:style-name="P19">9 000</text:p>
          </table:table-cell>
          <table:table-cell table:style-name="Tabela1.E3" office:value-type="float" office:value="700">
            <text:p text:style-name="P19">700,00</text:p>
          </table:table-cell>
          <table:table-cell table:style-name="Tabela1.G4" office:value-type="float" office:value="7.7">
            <text:p text:style-name="P19">7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3400" text:continue-list="list30417829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56500">
            <text:p text:style-name="P19">56 500</text:p>
          </table:table-cell>
          <table:table-cell table:style-name="Tabela1.D3" office:value-type="float" office:value="72500">
            <text:p text:style-name="P19">72 500</text:p>
          </table:table-cell>
          <table:table-cell table:style-name="Tabela1.E3" office:value-type="float" office:value="51440.15">
            <text:p text:style-name="P19">51 440,15</text:p>
          </table:table-cell>
          <table:table-cell table:style-name="Tabela1.G4" office:value-type="float" office:value="70.9">
            <text:p text:style-name="P19">70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G4">
            <text:p text:style-name="P19"/>
          </table:table-cell>
          <table:table-cell table:style-name="Tabela1.H2">
            <text:p text:style-name="P19"/>
          </table:table-cell>
        </table:table-row>
        <table:table-row>
          <table:table-cell table:style-name="Tabela1.C2" office:value-type="float" office:value="926">
            <text:p text:style-name="P7">926</text:p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7">Kultura fizyczna</text:p>
          </table:table-cell>
          <table:table-cell table:style-name="Tabela1.D3" office:value-type="float" office:value="125000">
            <text:p text:style-name="P8">125 000</text:p>
          </table:table-cell>
          <table:table-cell table:style-name="Tabela1.D3" office:value-type="float" office:value="125000">
            <text:p text:style-name="P8">125 000</text:p>
          </table:table-cell>
          <table:table-cell table:style-name="Tabela1.E3" office:value-type="float" office:value="45561.23">
            <text:p text:style-name="P8">45 561,23</text:p>
          </table:table-cell>
          <table:table-cell table:style-name="Tabela1.G4" office:value-type="float" office:value="36.4">
            <text:p text:style-name="P8">36,4</text:p>
          </table:table-cell>
          <table:table-cell table:style-name="Tabela1.H2" office:value-type="float" office:value="0.1">
            <text:p text:style-name="P8">0,1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92601">
            <text:p text:style-name="P2">92601</text:p>
          </table:table-cell>
          <table:table-cell table:style-name="Tabela1.A3" office:value-type="string">
            <text:p text:style-name="P2">Obiekty sportowe</text:p>
          </table:table-cell>
          <table:table-cell table:style-name="Tabela1.D3" office:value-type="float" office:value="25000">
            <text:p text:style-name="P3">25 000</text:p>
          </table:table-cell>
          <table:table-cell table:style-name="Tabela1.D3" office:value-type="float" office:value="25000">
            <text:p text:style-name="P3">25 000</text:p>
          </table:table-cell>
          <table:table-cell table:style-name="Tabela1.E3" office:value-type="float" office:value="5295.74">
            <text:p text:style-name="P3">5 295,74</text:p>
          </table:table-cell>
          <table:table-cell table:style-name="Tabela1.G4" office:value-type="float" office:value="21.1">
            <text:p text:style-name="P3">21,1</text:p>
          </table:table-cell>
          <table:table-cell table:style-name="Tabela1.H35" office:value-type="string">
            <text:p text:style-name="P3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5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5000">
            <text:p text:style-name="P13">25 000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E3" office:value-type="float" office:value="5295.74">
            <text:p text:style-name="P19">5 295,74</text:p>
          </table:table-cell>
          <table:table-cell table:style-name="Tabela1.G4" office:value-type="float" office:value="21.1">
            <text:p text:style-name="P19">21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5000">
            <text:p text:style-name="P13">25 000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E3" office:value-type="float" office:value="5295.74">
            <text:p text:style-name="P19">5 295,74</text:p>
          </table:table-cell>
          <table:table-cell table:style-name="Tabela1.G4" office:value-type="float" office:value="21.1">
            <text:p text:style-name="P19">21,1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40946" text:continue-list="list30419504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11960">
            <text:p text:style-name="P19">11 960</text:p>
          </table:table-cell>
          <table:table-cell table:style-name="Tabela1.D3" office:value-type="float" office:value="11960">
            <text:p text:style-name="P19">11 960</text:p>
          </table:table-cell>
          <table:table-cell table:style-name="Tabela1.E3" office:value-type="float" office:value="3869.57">
            <text:p text:style-name="P19">3 869,57</text:p>
          </table:table-cell>
          <table:table-cell table:style-name="Tabela1.G4" office:value-type="float" office:value="32.3">
            <text:p text:style-name="P19">32,3</text:p>
          </table:table-cell>
          <table:table-cell table:style-name="Tabela1.H35" office:value-type="string">
            <text:p text:style-name="P19"><text:s text:c="3"/>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1202" text:continue-list="list30423400" text:style-name="L9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3040">
            <text:p text:style-name="P19">13 040</text:p>
          </table:table-cell>
          <table:table-cell table:style-name="Tabela1.D3" office:value-type="float" office:value="13040">
            <text:p text:style-name="P19">13 040</text:p>
          </table:table-cell>
          <table:table-cell table:style-name="Tabela1.E3" office:value-type="float" office:value="1426.17">
            <text:p text:style-name="P19">1 426,17</text:p>
          </table:table-cell>
          <table:table-cell table:style-name="Tabela1.G4" office:value-type="float" office:value="10.9">
            <text:p text:style-name="P19">10,9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 office:value-type="float" office:value="92605">
            <text:p text:style-name="P2">92605</text:p>
          </table:table-cell>
          <table:table-cell table:style-name="Tabela1.A3" office:value-type="string">
            <text:p text:style-name="P2">Zadania w zakresie kultury fizycznej</text:p>
          </table:table-cell>
          <table:table-cell table:style-name="Tabela1.D3" office:value-type="float" office:value="100000">
            <text:p text:style-name="P3">100 000</text:p>
          </table:table-cell>
          <table:table-cell table:style-name="Tabela1.D3" office:value-type="float" office:value="100000">
            <text:p text:style-name="P3">100 000</text:p>
          </table:table-cell>
          <table:table-cell table:style-name="Tabela1.E3" office:value-type="float" office:value="40265.49">
            <text:p text:style-name="P3">40 265,49</text:p>
          </table:table-cell>
          <table:table-cell table:style-name="Tabela1.G4" office:value-type="float" office:value="40.3">
            <text:p text:style-name="P3">40,3</text:p>
          </table:table-cell>
          <table:table-cell table:style-name="Tabela1.H35" office:value-type="string">
            <text:p text:style-name="P3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E3" office:value-type="float" office:value="40265.49">
            <text:p text:style-name="P19">40 265,49</text:p>
          </table:table-cell>
          <table:table-cell table:style-name="Tabela1.G4" office:value-type="float" office:value="40.3">
            <text:p text:style-name="P19">40,3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3000">
            <text:p text:style-name="P19">33 000</text:p>
          </table:table-cell>
          <table:table-cell table:style-name="Tabela1.D3" office:value-type="float" office:value="35000">
            <text:p text:style-name="P19">35 000</text:p>
          </table:table-cell>
          <table:table-cell table:style-name="Tabela1.E3" office:value-type="float" office:value="14265.49">
            <text:p text:style-name="P19">14 265,49</text:p>
          </table:table-cell>
          <table:table-cell table:style-name="Tabela1.G4" office:value-type="float" office:value="40.7">
            <text:p text:style-name="P19">40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G4">
            <text:p text:style-name="P19"/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11319" text:continue-list="list30440946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9">1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list xml:id="list30428313" text:continue-list="list30411202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32000">
            <text:p text:style-name="P19">32 000</text:p>
          </table:table-cell>
          <table:table-cell table:style-name="Tabela1.D3" office:value-type="float" office:value="35000">
            <text:p text:style-name="P19">35 000</text:p>
          </table:table-cell>
          <table:table-cell table:style-name="Tabela1.E3" office:value-type="float" office:value="14265.49">
            <text:p text:style-name="P19">14 265,49</text:p>
          </table:table-cell>
          <table:table-cell table:style-name="Tabela1.G4" office:value-type="float" office:value="40.7">
            <text:p text:style-name="P19">40,7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E3" office:value-type="float" office:value="26000">
            <text:p text:style-name="P19">26 000,00</text:p>
          </table:table-cell>
          <table:table-cell table:style-name="Tabela1.G4" office:value-type="float" office:value="40">
            <text:p text:style-name="P19">40,0</text:p>
          </table:table-cell>
          <table:table-cell table:style-name="Tabela1.H35" office:value-type="string">
            <text:p text:style-name="P19"/>
          </table:table-cell>
        </table:table-row>
        <table:table-row table:style-name="Tabela1.525">
          <table:table-cell table:style-name="Tabela1.C2">
            <text:p text:style-name="P18"/>
          </table:table-cell>
          <table:table-cell table:style-name="Tabela1.B113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000">
            <text:p text:style-name="P19">2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35" office:value-type="string">
            <text:p text:style-name="P19"/>
          </table:table-cell>
        </table:table-row>
        <table:table-row>
          <table:table-cell table:style-name="Tabela1.C2">
            <text:p text:style-name="P7"/>
          </table:table-cell>
          <table:table-cell table:style-name="Tabela1.B113">
            <text:p text:style-name="P7"/>
          </table:table-cell>
          <table:table-cell table:style-name="Tabela1.A3" office:value-type="string">
            <text:p text:style-name="P7">Wydatki ogółem</text:p>
          </table:table-cell>
          <table:table-cell table:style-name="Tabela1.D3" office:value-type="float" office:value="87472046">
            <text:p text:style-name="P8">87 472 046</text:p>
          </table:table-cell>
          <table:table-cell table:style-name="Tabela1.E3" office:value-type="float" office:value="96806134.94">
            <text:p text:style-name="P8">96 806 134,94</text:p>
          </table:table-cell>
          <table:table-cell table:style-name="Tabela1.E74" office:value-type="float" office:value="42270764.49">
            <text:p text:style-name="P8">42 270 764,49</text:p>
          </table:table-cell>
          <table:table-cell table:style-name="Tabela1.G4" office:value-type="float" office:value="43.7">
            <text:p text:style-name="P8">43,7</text:p>
          </table:table-cell>
          <table:table-cell table:style-name="Tabela1.H3" office:value-type="float" office:value="100">
            <text:p text:style-name="P8">100,0</text:p>
          </table:table-cell>
        </table:table-row>
        <table:table-row>
          <table:table-cell table:style-name="Tabela1.C2">
            <text:p text:style-name="P7"/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7">Wydatki bieżące</text:p>
          </table:table-cell>
          <table:table-cell table:style-name="Tabela1.D3" office:value-type="float" office:value="67219196">
            <text:p text:style-name="P8">67 219 196</text:p>
          </table:table-cell>
          <table:table-cell table:style-name="Tabela1.E3" office:value-type="float" office:value="71057465.94">
            <text:p text:style-name="P8">71 057 465,94</text:p>
          </table:table-cell>
          <table:table-cell table:style-name="Tabela1.E74" office:value-type="float" office:value="31547191.76">
            <text:p text:style-name="P8">31 547 191,76</text:p>
          </table:table-cell>
          <table:table-cell table:style-name="Tabela1.G4" office:value-type="float" office:value="44.4">
            <text:p text:style-name="P8">44,4</text:p>
          </table:table-cell>
          <table:table-cell table:style-name="Tabela1.H2" office:value-type="float" office:value="74.6">
            <text:p text:style-name="P8">74,6</text:p>
          </table:table-cell>
        </table:table-row>
        <table:table-row>
          <table:table-cell table:style-name="Tabela1.C2">
            <text:p text:style-name="P7"/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7">Wydatki majątkowe</text:p>
          </table:table-cell>
          <table:table-cell table:style-name="Tabela1.D3" office:value-type="float" office:value="20252850">
            <text:p text:style-name="P8">20 252 850</text:p>
          </table:table-cell>
          <table:table-cell table:style-name="Tabela1.E3" office:value-type="float" office:value="25748669">
            <text:p text:style-name="P8">25 748 669,00</text:p>
          </table:table-cell>
          <table:table-cell table:style-name="Tabela1.E74" office:value-type="float" office:value="10723572.73">
            <text:p text:style-name="P8">10 723 572,73</text:p>
          </table:table-cell>
          <table:table-cell table:style-name="Tabela1.G4" office:value-type="float" office:value="41.6">
            <text:p text:style-name="P8">41,6</text:p>
          </table:table-cell>
          <table:table-cell table:style-name="Tabela1.H2" office:value-type="float" office:value="25.4">
            <text:p text:style-name="P8">25,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12:36:39</meta:creation-date>
    <dc:date>2015-08-19T10:26:01.77</dc:date>
    <meta:print-date>2015-03-25T13:08:45.36</meta:print-date>
    <dc:language>pl-PL</dc:language>
    <meta:editing-cycles>115</meta:editing-cycles>
    <meta:editing-duration>PT58H43M25S</meta:editing-duration>
    <meta:document-statistic meta:table-count="1" meta:image-count="0" meta:object-count="0" meta:page-count="16" meta:paragraph-count="2364" meta:word-count="5035" meta:character-count="23750"/>
    <meta:user-defined meta:name="Informacja 1"/>
    <meta:user-defined meta:name="Informacja 2"/>
    <meta:user-defined meta:name="Informacja 3"/>
    <meta:user-defined meta:name="Informacja 4"/>
  </office:meta>
</office:document-meta>
</file>