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Arial1" fo:font-size="11pt"/>
    </style:style>
    <style:style style:name="P3" style:family="paragraph" style:parent-style-name="Text_20_body">
      <style:paragraph-properties fo:line-height="150%" fo:text-align="justify" style:justify-single-word="false"/>
      <style:text-properties style:font-name="Arial1" fo:font-size="11pt" fo:font-weight="bold" style:font-weight-asian="bold" style:font-weight-complex="bold"/>
    </style:style>
    <style:style style:name="P4" style:family="paragraph" style:parent-style-name="Text_20_body">
      <style:paragraph-properties fo:line-height="150%" fo:text-align="justify" style:justify-single-word="false"/>
      <style:text-properties style:font-name="Arial1" fo:font-size="11pt" fo:language="pl" fo:country="PL" fo:font-weight="bold"/>
    </style:style>
    <style:style style:name="P5" style:family="paragraph" style:parent-style-name="Text_20_body">
      <style:paragraph-properties fo:line-height="150%" fo:text-align="justify" style:justify-single-word="false"/>
      <style:text-properties style:font-name="Arial" fo:font-size="11pt" fo:language="pl" fo:country="PL"/>
    </style:style>
    <style:style style:name="P6" style:family="paragraph" style:parent-style-name="Text_20_body">
      <style:paragraph-properties fo:line-height="150%" fo:text-align="justify" style:justify-single-word="false"/>
      <style:text-properties style:font-name="Arial" fo:font-size="11pt" fo:language="pl" fo:country="PL" fo:font-style="italic" style:font-style-asian="italic" style:font-style-complex="italic"/>
    </style:style>
    <style:style style:name="P7" style:family="paragraph" style:parent-style-name="Text_20_body">
      <style:paragraph-properties fo:line-height="150%" fo:text-align="justify" style:justify-single-word="false"/>
      <style:text-properties style:font-name="Arial" fo:font-size="11pt" fo:language="pl" fo:country="PL" fo:font-style="normal" style:font-style-asian="normal" style:font-style-complex="normal"/>
    </style:style>
    <style:style style:name="P8" style:family="paragraph" style:parent-style-name="Text_20_body">
      <style:paragraph-properties fo:margin-left="0cm" fo:margin-right="0cm" fo:line-height="150%" fo:text-align="center" style:justify-single-word="false" fo:text-indent="1.249cm" style:auto-text-indent="false"/>
      <style:text-properties style:font-name="Arial1" fo:font-size="11pt" fo:font-weight="bold"/>
    </style:style>
    <style:style style:name="P9" style:family="paragraph" style:parent-style-name="Text_20_body">
      <style:paragraph-properties fo:margin-left="1.27cm" fo:margin-right="0cm" fo:margin-top="0.176cm" fo:margin-bottom="0cm" fo:line-height="150%" fo:text-indent="0cm" style:auto-text-indent="false"/>
      <style:text-properties style:font-name="Arial1" fo:font-size="11pt"/>
    </style:style>
    <style:style style:name="P10" style:family="paragraph" style:parent-style-name="Text_20_body">
      <style:paragraph-properties fo:margin-left="0cm" fo:margin-right="0cm" fo:margin-top="0.176cm" fo:margin-bottom="0cm" fo:line-height="150%" fo:text-indent="0cm" style:auto-text-indent="false"/>
      <style:text-properties style:font-name="Arial1" fo:font-size="11pt" fo:font-style="italic" fo:font-weight="normal" style:font-style-asian="italic" style:font-weight-asian="normal" style:font-style-complex="italic" style:font-weight-complex="normal"/>
    </style:style>
    <style:style style:name="P11" style:family="paragraph" style:parent-style-name="Text_20_body">
      <style:paragraph-properties fo:margin-left="0cm" fo:margin-right="0cm" fo:margin-top="0.176cm" fo:margin-bottom="0cm" fo:line-height="150%" fo:text-align="justify" style:justify-single-word="false" fo:text-indent="0cm" style:auto-text-indent="false"/>
      <style:text-properties style:font-name="Arial1" fo:font-size="11pt" fo:language="pl" fo:country="PL" fo:font-style="normal" fo:font-weight="bold" style:font-style-asian="normal" style:font-weight-asian="normal" style:font-style-complex="normal" style:font-weight-complex="normal"/>
    </style:style>
    <style:style style:name="P12" style:family="paragraph" style:parent-style-name="Text_20_body">
      <style:paragraph-properties fo:margin-left="0cm" fo:margin-right="0cm" fo:margin-top="0.176cm" fo:margin-bottom="0cm" fo:line-height="150%" fo:text-align="justify" style:justify-single-word="false" fo:text-indent="0cm" style:auto-text-indent="false"/>
      <style:text-properties style:font-name="Arial" fo:font-size="11pt" fo:language="pl" fo:country="PL" fo:font-style="italic" fo:font-weight="normal" style:font-style-asian="italic" style:font-weight-asian="normal" style:font-style-complex="italic" style:font-weight-complex="normal"/>
    </style:style>
    <style:style style:name="P13" style:family="paragraph" style:parent-style-name="Text_20_body">
      <style:paragraph-properties fo:margin-left="0cm" fo:margin-right="0cm" fo:margin-top="0.176cm" fo:margin-bottom="0cm" fo:line-height="150%" fo:text-align="justify" style:justify-single-word="false" fo:text-indent="0cm" style:auto-text-indent="false"/>
      <style:text-properties style:font-name="Arial" fo:font-size="11pt" fo:language="pl" fo:country="PL" fo:font-style="normal" fo:font-weight="normal" style:font-style-asian="normal" style:font-weight-asian="normal" style:font-style-complex="normal" style:font-weight-complex="normal"/>
    </style:style>
    <style:style style:name="P14" style:family="paragraph" style:parent-style-name="Text_20_body">
      <style:paragraph-properties fo:margin-top="0cm" fo:margin-bottom="0cm" fo:line-height="150%"/>
      <style:text-properties style:font-name="Arial1" fo:font-size="11pt" fo:font-style="italic" fo:font-weight="bold"/>
    </style:style>
    <style:style style:name="P15" style:family="paragraph" style:parent-style-name="Text_20_body" style:list-style-name="L1">
      <style:paragraph-properties fo:line-height="150%" fo:text-align="justify" style:justify-single-word="false"/>
      <style:text-properties style:font-name="Arial1" fo:font-size="11pt"/>
    </style:style>
    <style:style style:name="P16" style:family="paragraph" style:parent-style-name="Text_20_body" style:list-style-name="L2">
      <style:paragraph-properties fo:line-height="150%" fo:text-align="justify" style:justify-single-word="false"/>
      <style:text-properties style:font-name="Arial1" fo:font-size="11pt"/>
    </style:style>
    <style:style style:name="P17" style:family="paragraph" style:parent-style-name="Text_20_body" style:list-style-name="L2">
      <style:paragraph-properties fo:line-height="150%" fo:text-align="justify" style:justify-single-word="false"/>
      <style:text-properties style:font-name="Arial1" fo:font-size="11pt" fo:language="pl" fo:country="PL"/>
    </style:style>
    <style:style style:name="P18" style:family="paragraph" style:parent-style-name="Text_20_body" style:list-style-name="L3">
      <style:paragraph-properties fo:line-height="150%" fo:text-align="justify" style:justify-single-word="false"/>
      <style:text-properties style:font-name="Arial1" fo:font-size="11pt" fo:language="pl" fo:country="PL"/>
    </style:style>
    <style:style style:name="P19" style:family="paragraph" style:parent-style-name="Text_20_body" style:list-style-name="L2">
      <style:paragraph-properties fo:line-height="150%" fo:text-align="justify" style:justify-single-word="false"/>
    </style:style>
    <style:style style:name="P20" style:family="paragraph" style:parent-style-name="Text_20_body" style:list-style-name="L3">
      <style:paragraph-properties fo:line-height="150%" fo:text-align="justify" style:justify-single-word="false"/>
      <style:text-properties style:font-name="Arial" fo:font-size="11pt" fo:language="pl" fo:country="PL"/>
    </style:style>
    <style:style style:name="P21" style:family="paragraph" style:parent-style-name="Text_20_body" style:list-style-name="L4">
      <style:paragraph-properties fo:line-height="150%" fo:text-align="justify" style:justify-single-word="false"/>
      <style:text-properties style:font-name="Arial" fo:font-size="11pt" fo:language="pl" fo:country="PL" fo:font-weight="bold" style:font-weight-asian="bold" style:font-weight-complex="bold"/>
    </style:style>
    <style:style style:name="P22" style:family="paragraph" style:parent-style-name="Text_20_body" style:list-style-name="L5">
      <style:paragraph-properties fo:margin-left="1.27cm" fo:margin-right="0cm" fo:margin-top="0.176cm" fo:margin-bottom="0cm" fo:line-height="150%" fo:text-indent="0cm" style:auto-text-indent="false"/>
      <style:text-properties style:font-name="Arial1" fo:font-size="11pt" fo:font-style="italic" fo:font-weight="bold"/>
    </style:style>
    <style:style style:name="P23" style:family="paragraph" style:parent-style-name="Text_20_body" style:list-style-name="L5">
      <style:paragraph-properties fo:margin-left="1.27cm" fo:margin-right="0cm" fo:margin-top="0.176cm" fo:margin-bottom="0cm" fo:line-height="150%" fo:text-align="justify" style:justify-single-word="false" fo:text-indent="0cm" style:auto-text-indent="false"/>
      <style:text-properties style:font-name="Arial1" fo:font-size="11pt" fo:language="pl" fo:country="PL" fo:font-style="italic" fo:font-weight="bold" style:font-style-asian="normal" style:font-style-complex="normal"/>
    </style:style>
    <style:style style:name="P24" style:family="paragraph" style:parent-style-name="Text_20_body" style:list-style-name="L5">
      <style:paragraph-properties fo:margin-left="0cm" fo:margin-right="0cm" fo:margin-top="0.176cm" fo:margin-bottom="0cm" fo:line-height="150%" fo:text-indent="0cm" style:auto-text-indent="false"/>
      <style:text-properties style:font-name="Arial1" fo:font-size="11pt" fo:font-style="italic" fo:font-weight="normal" style:font-weight-asian="normal" style:font-weight-complex="normal"/>
    </style:style>
    <style:style style:name="P25" style:family="paragraph" style:parent-style-name="Text_20_body" style:list-style-name="L5">
      <style:paragraph-properties fo:margin-left="0cm" fo:margin-right="0cm" fo:margin-top="0.176cm" fo:margin-bottom="0cm" fo:line-height="150%" fo:text-indent="0cm" style:auto-text-indent="false"/>
      <style:text-properties style:font-name="Arial1" fo:font-size="11pt" fo:font-style="italic" fo:font-weight="normal" style:font-style-asian="italic" style:font-weight-asian="normal" style:font-style-complex="italic" style:font-weight-complex="normal"/>
    </style:style>
    <style:style style:name="P26" style:family="paragraph" style:parent-style-name="Text_20_body" style:list-style-name="L5">
      <style:paragraph-properties fo:margin-left="0cm" fo:margin-right="0cm" fo:margin-top="0.176cm" fo:margin-bottom="0cm" fo:line-height="150%" fo:text-align="justify" style:justify-single-word="false" fo:text-indent="0cm" style:auto-text-indent="false"/>
      <style:text-properties style:font-name="Arial1" fo:font-size="11pt" fo:font-style="normal" fo:font-weight="normal" style:font-style-asian="normal" style:font-weight-asian="normal" style:font-style-complex="normal" style:font-weight-complex="normal"/>
    </style:style>
    <style:style style:name="P27" style:family="paragraph" style:parent-style-name="Text_20_body" style:list-style-name="L5">
      <style:paragraph-properties fo:margin-left="0cm" fo:margin-right="0cm" fo:margin-top="0.176cm" fo:margin-bottom="0cm" fo:line-height="150%" fo:text-indent="0cm" style:auto-text-indent="false"/>
      <style:text-properties style:font-name="Arial1" fo:font-size="11pt" fo:font-style="normal" fo:font-weight="normal" style:font-style-asian="normal" style:font-weight-asian="normal" style:font-style-complex="normal" style:font-weight-complex="normal"/>
    </style:style>
    <style:style style:name="P28" style:family="paragraph" style:parent-style-name="Text_20_body" style:list-style-name="L7">
      <style:paragraph-properties fo:margin-left="0cm" fo:margin-right="0cm" fo:margin-top="0.176cm" fo:margin-bottom="0cm" fo:line-height="150%" fo:text-indent="0cm" style:auto-text-indent="false"/>
      <style:text-properties style:font-name="Arial1" fo:font-size="11pt" fo:font-weight="bold"/>
    </style:style>
    <style:style style:name="P29" style:family="paragraph" style:parent-style-name="Text_20_body" style:list-style-name="L6">
      <style:paragraph-properties fo:margin-left="0cm" fo:margin-right="0cm" fo:margin-top="0.176cm" fo:margin-bottom="0cm" fo:line-height="150%" fo:text-align="justify" style:justify-single-word="false" fo:text-indent="0cm" style:auto-text-indent="false"/>
      <style:text-properties style:font-name="Arial" fo:font-size="11pt" fo:language="pl" fo:country="PL" fo:font-style="italic" fo:font-weight="normal" style:font-style-asian="italic" style:font-weight-asian="normal" style:font-style-complex="italic" style:font-weight-complex="normal"/>
    </style:style>
    <style:style style:name="P30" style:family="paragraph" style:parent-style-name="Text_20_body" style:list-style-name="L8">
      <style:paragraph-properties fo:margin-left="0cm" fo:margin-right="0cm" fo:margin-top="0.176cm" fo:margin-bottom="0cm" fo:line-height="150%" fo:text-align="justify" style:justify-single-word="false" fo:text-indent="0cm" style:auto-text-indent="false"/>
      <style:text-properties style:font-name="Arial" fo:font-size="11pt" fo:language="pl" fo:country="PL" fo:font-style="italic" fo:font-weight="normal" style:font-style-asian="italic" style:font-weight-asian="normal" style:font-style-complex="italic" style:font-weight-complex="normal"/>
    </style:style>
    <style:style style:name="P31" style:family="paragraph" style:parent-style-name="Text_20_body" style:list-style-name="L9">
      <style:paragraph-properties fo:margin-left="0cm" fo:margin-right="0cm" fo:margin-top="0.176cm" fo:margin-bottom="0cm" fo:line-height="150%" fo:text-align="justify" style:justify-single-word="false" fo:text-indent="0cm" style:auto-text-indent="false"/>
      <style:text-properties style:font-name="Arial" fo:font-size="11pt" fo:language="pl" fo:country="PL" fo:font-style="italic" fo:font-weight="normal" style:font-style-asian="italic" style:font-weight-asian="normal" style:font-style-complex="italic" style:font-weight-complex="normal"/>
    </style:style>
    <style:style style:name="P32" style:family="paragraph" style:parent-style-name="Text_20_body" style:list-style-name="L10">
      <style:paragraph-properties fo:margin-left="0cm" fo:margin-right="0cm" fo:margin-top="0.176cm" fo:margin-bottom="0cm" fo:line-height="150%" fo:text-align="justify" style:justify-single-word="false" fo:text-indent="0cm" style:auto-text-indent="false"/>
      <style:text-properties style:font-name="Arial" fo:font-size="11pt" fo:language="pl" fo:country="PL" fo:font-style="italic" fo:font-weight="normal" style:font-style-asian="italic" style:font-weight-asian="normal" style:font-style-complex="italic" style:font-weight-complex="normal"/>
    </style:style>
    <style:style style:name="P33" style:family="paragraph" style:parent-style-name="Text_20_body" style:list-style-name="L11">
      <style:paragraph-properties fo:margin-left="0cm" fo:margin-right="0cm" fo:margin-top="0.176cm" fo:margin-bottom="0cm" fo:line-height="150%" fo:text-align="justify" style:justify-single-word="false" fo:text-indent="0cm" style:auto-text-indent="false"/>
      <style:text-properties style:font-name="Arial" fo:font-size="11pt" fo:language="pl" fo:country="PL" fo:font-style="italic" fo:font-weight="normal" style:font-style-asian="italic" style:font-weight-asian="normal" style:font-style-complex="italic" style:font-weight-complex="normal"/>
    </style:style>
    <style:style style:name="P34" style:family="paragraph" style:parent-style-name="Text_20_body" style:list-style-name="L6">
      <style:paragraph-properties fo:margin-left="0cm" fo:margin-right="0cm" fo:margin-top="0.176cm" fo:margin-bottom="0cm" fo:line-height="150%" fo:text-align="justify" style:justify-single-word="false" fo:text-indent="0cm" style:auto-text-indent="false"/>
      <style:text-properties style:font-name="Arial" fo:font-size="11pt" fo:language="pl" fo:country="PL" fo:font-style="normal" fo:font-weight="normal" style:font-style-asian="normal" style:font-weight-asian="normal" style:font-style-complex="normal" style:font-weight-complex="normal"/>
    </style:style>
    <style:style style:name="P35" style:family="paragraph" style:parent-style-name="Text_20_body" style:list-style-name="L8">
      <style:paragraph-properties fo:margin-left="0cm" fo:margin-right="0cm" fo:margin-top="0.176cm" fo:margin-bottom="0cm" fo:line-height="150%" fo:text-align="justify" style:justify-single-word="false" fo:text-indent="0cm" style:auto-text-indent="false"/>
      <style:text-properties style:font-name="Arial" fo:font-size="11pt" fo:language="pl" fo:country="PL" fo:font-style="normal" fo:font-weight="normal" style:font-style-asian="normal" style:font-weight-asian="normal" style:font-style-complex="normal" style:font-weight-complex="normal"/>
    </style:style>
    <style:style style:name="P36" style:family="paragraph" style:parent-style-name="Text_20_body" style:list-style-name="L10">
      <style:paragraph-properties fo:margin-left="0cm" fo:margin-right="0cm" fo:margin-top="0.176cm" fo:margin-bottom="0cm" fo:line-height="150%" fo:text-align="justify" style:justify-single-word="false" fo:text-indent="0cm" style:auto-text-indent="false"/>
      <style:text-properties style:font-name="Arial" fo:font-size="11pt" fo:language="pl" fo:country="PL" fo:font-style="normal" fo:font-weight="normal" style:font-style-asian="normal" style:font-weight-asian="normal" style:font-style-complex="normal" style:font-weight-complex="normal"/>
    </style:style>
    <style:style style:name="P37" style:family="paragraph" style:parent-style-name="Text_20_body" style:list-style-name="L11">
      <style:paragraph-properties fo:margin-left="0cm" fo:margin-right="0cm" fo:margin-top="0.176cm" fo:margin-bottom="0cm" fo:line-height="150%" fo:text-align="justify" style:justify-single-word="false" fo:text-indent="0cm" style:auto-text-indent="false"/>
      <style:text-properties style:font-name="Arial" fo:font-size="11pt" fo:language="pl" fo:country="PL" fo:font-style="normal" fo:font-weight="normal" style:font-style-asian="normal" style:font-weight-asian="normal" style:font-style-complex="normal" style:font-weight-complex="normal"/>
    </style:style>
    <style:style style:name="T1" style:family="text">
      <style:text-properties style:font-name="Arial1" fo:font-size="11pt"/>
    </style:style>
    <style:style style:name="T2" style:family="text">
      <style:text-properties style:font-name="Arial1" fo:font-size="11pt" fo:language="en" fo:country="US"/>
    </style:style>
    <style:style style:name="T3" style:family="text">
      <style:text-properties style:font-name="Arial1" fo:font-size="11pt" fo:language="pl" fo:country="P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NFORMACJA O KSZTAŁTOWANIU SIĘ WIELOLETNIEJ PROGNOZY FINANSOWEJ POWIATU CZĘSTOCHOWSKIEGO NA LATA 2013 – 2026   ZA OKRES <text:s text:c="27"/>PIERWSZEGO PÓŁROCZA 2013 ROKU</text:p>
      <text:p text:style-name="P8"/>
      <text:p text:style-name="P2">Wieloletnia Prognoza Finansowa Powiatu Częstochowskiego na lata 2013 – 2026 została uchwalona uchwałą Rady Powiatu w Częstochowie Nr XVIII/134/2012 z dnia 20 <text:s/>grudnia <text:s/>2012 roku. Prognoza została opracowana na lata 2013 – 2026 tzn. na lata, w których następować będzie spłata zobowiązań zaciągniętych i planowanych do zaciągnięcia wg stanu na 1 stycznia 2013 roku. Wielkości przyjęte w prognozie, a dotyczące 2013 roku były zgodne z wielkościami zawartymi w uchwale budżetowej powiatu na 2013 rok. W okresie I półrocza uchwałami Rady Powiatu wprowadzono wiele zmian w prognozie dokonując korekty planowanych wielkości prognozy finansowej jak i zmian w wykazie przedsięwzięć. Zgodnie z art. 37 ustawy z dnia 7 grudnia 2012 roku o zmianie niektórych ustaw w związku z realizacją ustawy budżetowej uchwałą Rady Powiatu z dnia 28 marca 2013 roku dostosowano układ prognozy oraz wykaz przedsięwzięć do obowiązującego wzoru ustalonego rozporządzeniem Ministra Finansów.</text:p>
      <text:p text:style-name="P2"/>
      <text:p text:style-name="P3">I Informacja o kształtowaniu się wieloletniej prognozy finansowej.</text:p>
      <text:p text:style-name="P2"><text:tab/>Zgodnie z ustawą o finansach publicznych wielkości przyjęte w wieloletniej prognozie finansowej i planie budżetu powiatu na dzień 30 czerwca 2013 roku są zgodne w zakresie wyniku budżetu, kwot przychodów i rozchodów oraz długu na koniec roku. Z uwagi na przyznanie powiatowi dotacji z budżetu państwa na usuwanie skutków klęsk żywiołowych już po zmianach wprowadzonych na ostatniej sesji Rady Powiatu w Częstochowie, plan dochodów i wydatków powiatu na koniec czerwca br. jest o 457 153 zł wyższy niż ujęty w wieloletniej prognozie finansowej.</text:p>
      <text:p text:style-name="P2">Stan Wieloletniej Prognozy Finansowej Powiatu Częstochowskiego na dzień 30 czerwca 2013 roku przedstawia załącznik nr 1.</text:p>
      <text:p text:style-name="P2">Główne pozycje kształtują się następująco:</text:p>
      <text:list xml:id="list30222730" text:style-name="L1">
        <text:list-item>
          <text:p text:style-name="P15">Dochody ogółem</text:p>
        </text:list-item>
      </text:list>
      <text:p text:style-name="P2">W stosunku do pierwotnej wersji WPF, dochody 2013 roku zostały zwiększone o 17 931 904,63 zł głównie z tytułu przyznanych środków na zadania drogownictwa. W oparciu o posiadany plan 2013 roku jak i wykonanie lat ubiegłych dokonano szacunkowego przeliczenia dochodów ogółem na lata następne.</text:p>
      <text:list xml:id="list30223230" text:style-name="L2">
        <text:list-item>
          <text:p text:style-name="P16">Dochody bieżące wzrosły w 2013 roku o kwotę 379 804,63 zł. Poziom tych dochodów był podstawą do zwiększenia tej pozycji także w latach następnych.</text:p>
        </text:list-item>
        <text:list-item>
          <text:p text:style-name="P16">Dochody majątkowe w 2013 roku wzrosły o 17 552 100 zł i było to skutkiem przyznanych <text:soft-page-break/>dotacji w drogownictwie. Planowane dochody na lata następne pozostają w zasadzie na niezmienionym poziomie.</text:p>
        </text:list-item>
        <text:list-item>
          <text:p text:style-name="P16">Wydatki ogółem w 2013 roku wzrosły o kwotę 18 798 896,63 zł na co wpływ miały w głównej mierze środki na zadania drogownictwa.</text:p>
        </text:list-item>
        <text:list-item>
          <text:p text:style-name="P16">Wydatki bieżące objęte limitem art 226 ust.3 (wydatki na przedsięwzięcia bieżące) zmniejszyły się w stosunku do pierwotnych kwot o 479 647 zł do kwoty 2 986 445 zł.</text:p>
          <text:p text:style-name="P16">Przyczyną zmiany było:</text:p>
          <text:p text:style-name="P16">1) nie ujmowanie w obowiązującym wykazie przedsięwzięć – zgodnie ze zmianą przepisów – umów, których realizacja w roku budżetowym i latach następnych jest niezbędna dla ciągłości działania jednostki. W pierwotnym WPF umowy określone były w kwocie <text:s text:c="9"/>986 707 zł.</text:p>
          <text:p text:style-name="P16">2) zwiększenie limitu na pozostałe przedsięwzięcia o kwotę 507 060 zł do kwoty 2 986 445 zł z uwagi na zmiany kwot przedsięwzięć kontynuowanych oraz wprowadzenie nowych zadań. Kwoty limitów wydatków bieżących w latach 2014 – 2015 są zgodne z kwotami ujętymi w wykazie przedsięwzięć.</text:p>
        </text:list-item>
        <text:list-item>
          <text:p text:style-name="P16">Wydatki majątkowe objęte limitem art. 226 ust. 3 (wydatki na przedsięwzięcia majątkowe) w 2013 roku zmniejszyły się w stosunku do pierwotnych kwot o 2 147 652 zł do kwoty 5 916 428 zł z tytułu zmniejszenia wartości prac po zakończonych procedurach przetargowych. Limity wydatków na lata 2014 – 2015 pozostały bez zmian.</text:p>
        </text:list-item>
        <text:list-item>
          <text:p text:style-name="P16">Przychody w 2013 roku uległy zwiększeniu o kwotę 94 324 zł z tytułu wprowadzenia dodatkowych wolnych środków. Podobnie jak to było w pierwotnej WPF na lata następne nie planuje się przychodów.</text:p>
        </text:list-item>
        <text:list-item>
          <text:p text:style-name="P19"><text:span text:style-name="T1">Ro</text:span><text:span text:style-name="T2">zchody w 2013 roku uleg</text:span><text:span text:style-name="T3">ły zmniejszeniu o kwotę 772 668 zł do kwoty 7 760 323 zł z tytułu spłaty na koniec 2012 roku części kredytu planowanej do spłaty na 2013 rok. W latach następnych dokonano korekty spłat kredytów i <text:s/>pożyczek stosownie do harmonogramu spłat.</text:span></text:p>
        </text:list-item>
        <text:list-item>
          <text:p text:style-name="P17">Wynik budżetu na koniec czerwca 2013 roku wynosi 4 195 999 zł. W latach 2014 – 2026 wynik planowany jest w kwotach dodatnich. Środki te w każdym roku przeznaczone będą na spłaty kredytów i pożyczek.</text:p>
        </text:list-item>
        <text:list-item>
          <text:p text:style-name="P17">Kwota długu planowana na koniec 2013 roku wynosi 36 841 133 zł i obejmuje zadłużenie powiatu z tytułu kredytów i pożyczek już zaciągniętych oraz kredytu planowanego do podjęcia w 2013 roku w kwocie 2 470 000 zł. W kolejnych latach planowane jest sukcesywne zmniejszenie kwoty zadłużenia.</text:p>
        </text:list-item>
      </text:list>
      <text:p text:style-name="P1"><text:span text:style-name="T3">Dopuszczalne limity zadłużenia się samorządów określają wskaźniki zawarte w ustawie o </text:span><text:soft-page-break/><text:span text:style-name="T3">finansach publicznych. W odniesieniu do 2013 roku obowiązują wskaźniki z ustawy o finansach publicznych z 2005 roku:</text:span></text:p>
      <text:list xml:id="list30206300" text:style-name="L3">
        <text:list-item>
          <text:p text:style-name="P18">art. 169 – łączna kwota przypadających w danym roku budżetowym spłat rat kredytów, pożyczek i odsetek od nich naliczanych nie może przekroczyć 15 % planowanych na dany rok budżetowy dochodów samorządu.</text:p>
        </text:list-item>
        <text:list-item>
          <text:p text:style-name="P20">art. 170 – łączna kwota długu samorządu nie może przekroczyć 60% planowanych dochodów ogółem ( a na koniec roku wykonanych dochodów). <text:s text:c="43"/>W roku 2013 wskaźniki te w powiecie częstochowskim wynoszą odpowiednio 10,06% i 36,98%.</text:p>
          <text:p text:style-name="P20">Począwszy od 2014 roku wskaźniki te zostaną zastąpione nowym, wynikającym z art. 243 ustawy o finansach publicznych z 2009 roku. Zgodnie z tym artykułem spłata rat i odsetek w stosunku do dochodów ogółem danego roku musi być mniejsza lub równa wskaźnikowi ustalonemu na podstawie średniej z trzech poprzednich lat a wyliczonemu przy uwzględnieniu różnicy dochodów bieżących plus ze sprzedaży majątku i wydatków bieżących do dochodów ogółem. Z symulacji wskaźników spłat zadłużenia wynika, iż w 2013 roku poziom spłat zobowiązań powiatu będzie się kształtował powyżej dopuszczalnego indywidualnego limitu spłat, co jest jeszcze dopuszczalne. Od roku 2014 do końca spłat zobowiązań, czyli do roku 2026 spełnione są warunki określone w art. 243 ustawy o finansach publicznych z 2009 roku.</text:p>
        </text:list-item>
      </text:list>
      <text:list xml:id="list30225670" text:style-name="L4">
        <text:list-item>
          <text:p text:style-name="P21">Realizacja przedsięwzięć ujętych w wykazie przedsięwzięć na lata 2013 – 2015.</text:p>
        </text:list-item>
      </text:list>
      <text:p text:style-name="P5">Pierwotnie uchwalony wykaz przedsięwzięć Powiatu Częstochowskiego na lata 2013 – 2015 w okresie I półrocza uległ zmianie. Dokonane zmiany wynikały z wprowadzenia nowych przedsięwzięć oraz korekt limitu wydatków i zobowiązań w przedsięwzięciach już tam ujętych. Ogólna realizacja przedsięwzięć przedstawia się następująco:</text:p>
      <text:p text:style-name="P4">a)   Programy, projekty lub zadania związane z programami realizowanymi z udziałem środków „unijnych”</text:p>
      <text:list xml:id="list30216435" text:style-name="L5">
        <text:list-item>
          <text:p text:style-name="P22">wydatki bieżące</text:p>
          <text:p text:style-name="P24">1) Program Comenius „Europa naszą ojczyzną”</text:p>
          <text:p text:style-name="P26">Program realizowany w Specjalnym Ośrodku Szkolno – Wychowawczym w Bogumiłku w latach 2012 – 2014, a jego celem jest doskonalenie procesu kształcenia uczniów niepełnosprawnych intelektualnie. W ramach realizacji programu w miesiącu lutym bieżącego roku <text:s/>siedmioosobowa grupa uczniów i opiekunów ze SOSz-W przebywała z wizytą w Niemczech, natomiast w maju czterdziestoosobowa grupa nauczycieli i uczniów ze szkół specjalnych odwiedziła Bogumiłek. Wydatki w I półroczu wyniosły 11 775,73 zł tj. 29,4% planu który na 2013 rok wynosi 40 000 zł. W II półroczu 2013 w miesiącu wrześniu planowany jest wyjazd młodzieży z Bogumiłka do Wielkiej <text:soft-page-break/>Brytanii.</text:p>
          <text:p text:style-name="P27"/>
          <text:p text:style-name="P25">2) Program Comenius „Uczenie się przez całe życie”</text:p>
          <text:p text:style-name="P26">Program realizuje Liceum Ogólnokształcące w Kamienicy Polskiej w latach 2012 – 2014. Celem programu jest współpraca międzynarodowa szkół. Ustalony pierwotnie limit wydatków na 2013 rok został zwiększony o środki niewykorzystane w 2012 roku o kwotę 8 662 zł i na koniec czerwca wyniósł 58 662 zł. Poniesione wydatki w I półroczu zamknęły się kwotą 36 262 zł, co stanowi 61,8% planu, a dotyczyły głównie wyjazdu młodzieży z Liceum w Kamienicy Polskiej do Turcji <text:s text:c="15"/>i Słowenii.</text:p>
          <text:p text:style-name="P26"/>
        </text:list-item>
      </text:list>
      <text:p text:style-name="P10">3) Program Leonardo da Vinci „Dzielenie się innowacyjnymi metodami nauczania języków obcych w szkołach zawodowych”</text:p>
      <text:list xml:id="list30243108" text:continue-numbering="true" text:style-name="L5">
        <text:list-header>
          <text:p text:style-name="P26">Program realizowany od sierpnia 2011 do lipca 2013 roku przez Zespół Szkół w Złotym Potoku. Uczestnikami programu są szkoły zawodowe o profilu gastronomiczno – hotelarskim z Turcji, Litwy, Węgier, Portugalii, Włoch i Polski. Uchwalony pierwotnie limit wydatków na bieżący rok w kwocie <text:s/>23 960 zł został zwiększony o niewydatkowane środki w 2012 roku o kwotę 6 040 zł i na koniec czerwca wyniósł 30 000 zł. Poniesione wydatki w 2013 roku zamknęły się kwotą 17 765,03 zł <text:s text:c="10"/>i w głównym stopniu dotyczyły wyjazdu młodzieży do Portugalii i na Litwę. Pozostała część wydatków zostanie wykorzystana do kwoty planu w miesiącu lipcu na materiały dydaktyczne do nauki języków obcych oraz wynagrodzenia koordynatora projektu.</text:p>
          <text:p text:style-name="P27"/>
        </text:list-header>
      </text:list>
      <text:p text:style-name="P6">4) Program Leonardo da Vinci „Pierwsze kroki na europejskim rynku pracy – możemy się uczyć od siebie wzajemnie”</text:p>
      <text:p text:style-name="P5">Program realizowany przez Zespół Szkół Ponadgimnazjalnych w Koniecpolu w okresie od sierpnia 2013 do lipca 2015 roku na łączną kwotę 90 200 zł, w ramach których młodzież i nauczyciele szkoły uczestniczyć będą w siedmiu wyjazdach partnerskich do Łotwy, Austrii, Portugalii, Niemiec i Anglii. Planowany na 2013 rok limit wydatków wynosi 18 450 zł, natomiast wydatki w ramach tego programu będą poniesione w II półroczu bieżącego roku.</text:p>
      <text:p text:style-name="P5"/>
      <text:p text:style-name="P6">5) Program Operacyjny Kapitał Ludzki „Dobry start promowanie aktywnej integracji społecznej i zawodowej w powiecie częstochowskim”</text:p>
      <text:p text:style-name="P5">Program realizuje Powiatowe Centrum Pomocy Rodzinie zgodnie z umową podpisaną z Urzędem Marszałkowskim Województwa Śląskiego. Program realizowany w latach 2011 – 2013, w ramach którego organizowane są szkolenia interpersonalne i zawodowe, których celem jest zwiększenie szans na odnalezienie się na rynku pracy osób zagrożonych wykluczeniem. Limit wydatków oraz <text:soft-page-break/>nakłady łączne uległy zmniejszeniu <text:s/>o kwotę <text:s/>86 022 zł w stosunku do uchwały budżetowej i przedstawiają się następująco: plan wydatków wynosi 234 202 zł , a nakłady łączne to kwota <text:s text:c="11"/>701 611 zł. Zmiana ta była spowodowana <text:s/>zatwierdzeniem przez Urząd Marszałkowski Województwa Śląskiego budżetu projektu systemowego. Wykonanie wydatków w I półroczu 2013 roku <text:s/>wyniosło 39 435 zł, w tym wkład własny powiatu <text:s/>6 000 zł, środki z budżetu państwa 769 zł, a środki europejskie stanowiły kwotę 32 666 zł. Wykonanie wydatków stanowi 16,8% i nie występują zagrożenia w dalszej realizacji programu w II półroczu 2013 roku.</text:p>
      <text:p text:style-name="P5"/>
      <text:p text:style-name="P6">6) Program Operacyjny Kapitał Ludzki „Mam zawód mam prace w regionie”</text:p>
      <text:p text:style-name="P7">Programem objęte są szkoły ponadgimnazjalne powiatu częstochowskiego, a sama realizacja wydatków następuje w Starostwie Powiatowym. Program realizowany w latach 2011 – 2013 w ramach którego organizowane są praktyki, kursy, zajęcia dydaktyczne zwiększające możliwość znalezienia pracy wśród uczniów powiatu częstochowskiego. Przyjęty pierwotnie plan na 2013 rok w kwocie 181 201 uległ zwiększeniu i na koniec czerwca stanowił kwotę 496 148 zł. Źródłem zwiększenia limitu wydatków były środki nieprzekazane przez Województwo Śląskie w 2012 roku. Wydatki zrealizowane w 2013 roku wyniosły 152 423 zł w tym: wkład własny powiatu wyniósł <text:s text:c="8"/>18 856 zł, środki budżetu państwa 3 444 zł, natomiast środki europejskie stanowiły kwotę <text:s text:c="10"/>130 123 zł, co łącznie stanowiło 30,7% planu. Z uwagi na kończący się program do końca sierpnia planuje się ponieść wydatki na materiały dydaktyczne oraz doposażyć pracownie zawodowe w szkołach powiatu.</text:p>
      <text:p text:style-name="P7"/>
      <text:p text:style-name="P6">7) Program Operacyjny Kapitał Ludzki „ Doskonali pedagodzy drogą do sukcesu dzieci i młodzieży”</text:p>
      <text:p text:style-name="P7">Program skierowany do kadry nauczycielskiej w jednostkach od przedszkola do szkół ponadgimnazjalnych z terenu powiatu częstochowskiego. Obecnie trwają przygotowania do podpisania umowy z Ośrodkiem Rozwoju Edukacji o dofinansowanie. Realizacja projektu przewidywana jest od września 2013 <text:s/>do 2015 roku na łączną kwotę 1 173 578 zł.</text:p>
      <text:p text:style-name="P7"/>
      <text:p text:style-name="P6">8) Program Rozwoju Obszarów Wiejskich „scalanie gruntów obiekt Biała Wielka gmina Lelów”</text:p>
      <text:p text:style-name="P6">9) Program Rozwoju Obszarów Wiejskich „scalanie gruntów obiekt Witkowice i Chorzenice gmina Kłomnice”</text:p>
      <text:p text:style-name="P7">Programy w poz. 8 i 9 realizowane są w Starostwie Powiatowym zgodnie z umową zawartą z Województwem Śląskim na lata 2012 – 2014. W I półroczu 2013 roku <text:s/>nie dokonywano żadnych zmian w planie wydatków w stosunku do uchwały budżetowej oraz nie poniesiono żadnych wydatków. Obecnie trwają prace geodezyjne w terenie, których poszczególne etapy planuje się <text:soft-page-break/>zakończyć we wrześniu i listopadzie bieżącego roku.</text:p>
      <text:p text:style-name="P7"/>
      <text:list xml:id="list30244603" text:continue-numbering="true" text:style-name="L5">
        <text:list-item>
          <text:p text:style-name="P23">wydatki majątkowe</text:p>
          <text:p text:style-name="P23"/>
        </text:list-item>
      </text:list>
      <text:p text:style-name="P6">1) Program Rozwoju Obszarów Wiejskich „scalanie gruntów obiekt Biała Wielka gmina Lelów”</text:p>
      <text:list xml:id="list30217326" text:style-name="L6">
        <text:list-header>
          <text:p text:style-name="P29">2) Program Rozwoju Obszarów Wiejskich „scalanie gruntów obiekt Witkowice i Chorzenice gmina Kłomnice”</text:p>
          <text:p text:style-name="P34">Programy w poz. 1 i 2 realizowane są w Starostwie Powiatowym zgodnie z umową zawartą z Województwem Śląskim na lata 2012 – 2015. Rzeczowe wykonanie zadania oraz rozliczenie kosztów planowane jest w 2014 i 2015 roku.</text:p>
          <text:p text:style-name="P34"/>
        </text:list-header>
      </text:list>
      <text:p text:style-name="P12">3) Budowa i wyposażenie sali gimnastycznej dla szkoły specjalnej podstawowej, gimnazjum i ponadgimnazjalnej przysposabiających do pracy w Bogumiłku.</text:p>
      <text:p text:style-name="P13">Złożony przez Powiat wniosek dotyczący dofinansowania ze środków unijnych nie został uwzględniony do listy zadań aktualnie dofinansowywanych, lecz ujęty jest na liście rezerwowej.</text:p>
      <text:p text:style-name="P13">Podejmowane będą działania uzyskania pomocy unijnej w przyszłych okresach.</text:p>
      <text:p text:style-name="P13"/>
      <text:p text:style-name="P11">b) programy, projekty lub zadania związane z umowami partnerstwa publiczno – prywatnego.</text:p>
      <text:p text:style-name="P9">Powiat Częstochowski nie realizuje takich zadań.</text:p>
      <text:p text:style-name="P9"/>
      <text:list xml:id="list30214244" text:style-name="L7">
        <text:list-header>
          <text:p text:style-name="P28">c) programy, projekty lub zadania pozostałe</text:p>
          <text:p text:style-name="P28"/>
        </text:list-header>
      </text:list>
      <text:p text:style-name="P14"><text:tab/>- wydatki majątkowe</text:p>
      <text:list xml:id="list30221504" text:style-name="L8">
        <text:list-header>
          <text:p text:style-name="P30">1) Przebudowa DP 1029 S Dk – 91 – Kłomnice – Pacierzów – Karczewice – Garnek – DW 786 na <text:s/>dł.7,910 mb (gm. Kłomnice)</text:p>
          <text:p text:style-name="P35">Przewidywalny termin zakończenia prac ustalony został na koniec sierpnia 2013 roku. Pierwotnie ustalony limit wydatków na 2013 rok został zmniejszony o kwotę 409 952 zł i wynosi 2 390 048 zł. Zmniejszenie w planie wydatków spowodowane jest przeprowadzonym przetargiem określającym koszty zadania. Zadanie dofinansowane jest z Narodowego Programu Przebudowy Dróg Lokalnych w kwocie 1 113 300 zł. Pierwszy etap zadania – opracowanie dokumentacji technicznej wykonany został w 2010 roku, następnie w 2012 roku poniesiono koszty w wysokości 4 345 727 zł na rzeczowe prace inwestycyjne, które zakończą się w II półroczu 2013 roku.</text:p>
          <text:p text:style-name="P35"><text:soft-page-break/></text:p>
          <text:p text:style-name="P30">2) Przebudowa DP 1060 na odcinku od granicy miasta Częstochowa – Marianka Rędzińska DK 91 w m. Rudniki na dł. 5,1 km gm. Rędziny</text:p>
        </text:list-header>
      </text:list>
      <text:p text:style-name="P13">Zadanie rozpoczęte w 2010 roku opracowaniem dokumentacji technicznej, w kolejnych latach 2011 i 2012 ponoszono koszty dotyczące końcowych faz opracowania dokumentacji technicznych. Rzeczowa realizacja zadania planowana jest na 2015 rok w kwocie 3 200 000 zł.</text:p>
      <text:p text:style-name="P13"/>
      <text:p text:style-name="P12">3) Przebudowa DP 1096 S, 1099 S, Przyrów -Podlesie – Drochlin, gm. Przyrów.</text:p>
      <text:list xml:id="list30240954" text:continue-list="list30217326" text:style-name="L6">
        <text:list-header>
          <text:p text:style-name="P34">Zadanie wprowadzone do wykazu przedsięwzięć w 2011 roku, prace kontynuowano w 2012 roku i dotyczyły one opracowania dokumentacji technicznej. Pierwotnie uchwalony limit wydatków nie uległ zmianie w I półroczu 2013 roku w stosunku do uchwały budżetowej i wyniósł 60 000 zł, w tym środki powiatu 30 000 zł i środki z gminy Przyrów <text:s/>- 30 000 zł. <text:s/>Zakończenie realizacji zadania planowane jest na wrzesień 2013 roku.</text:p>
        </text:list-header>
      </text:list>
      <text:list xml:id="list30231714" text:style-name="L9">
        <text:list-header>
          <text:p text:style-name="P31">4) Przebudowa drogi powiatowej nr 1025 S ul. Kościuszki w Mykanowie.</text:p>
        </text:list-header>
      </text:list>
      <text:p text:style-name="P13">Zadanie przewidziane do realizacji w latach 2013 – 2014. Pierwotnie uchwalony plan zadania w okresie I półrocza 2013 roku uległ zmniejszeniu o kwotę 1 737 700 zł i wyniósł <text:s/>1 689 500 zł, o taką samą kwotę zmniejszyły się nakłady łączne i wynoszą 1 709 500 zł. Powyższa zmiana wynika <text:s text:c="12"/>z rozstrzygnięć przetargu określających ostateczną wartość zadania. Zadanie dofinansowane jest z Narodowego Programu Przebudowy Dróg Lokalnych w kwocie 835 700 zł. Wydatki regulowane będą w II półroczu 2013 roku.</text:p>
      <text:p text:style-name="P13"/>
      <text:list xml:id="list30207240" text:style-name="L10">
        <text:list-header>
          <text:p text:style-name="P32">5) Przebudowa nawierzchni i odwodnienia oraz wykonanie chodnika drogi powiatowej nr 1039 S ul. Kościelna w m. Mokrzesz (gm. Mstów)</text:p>
          <text:p text:style-name="P36">Zadanie realizowane w latach 2012 – 2013. W 2012 roku poniesiono wydatki na opracowanie dokumentacji technicznej, natomiast w II półroczu 2013 roku wydatki będą poniesione po przedstawieniu przez gminę Mstów kopii faktur i protokołu odbioru robót.</text:p>
          <text:p text:style-name="P36"/>
        </text:list-header>
      </text:list>
      <text:list xml:id="list30201572" text:style-name="L11">
        <text:list-header>
          <text:p text:style-name="P33">6) Przebudowa uzupełniającej sieci dróg powiatowych Subregionu Częstochowskiego tj. przebudowa dróg powiatowych nr 1091 S i nr 1108 S ul. Żeromskiego i Armii Ludowej w m. Koniecpol.</text:p>
          <text:p text:style-name="P37">Zadanie planowane do realizacji w 2014, gdzie zabezpieczono środki w kwocie 2 091 800 zł.</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8-07T09:32:12.20</meta:creation-date>
    <meta:generator>OpenOffice.org/3.0$Win32 OpenOffice.org_project/300m15$Build-9379</meta:generator>
    <dc:date>2013-08-13T10:08:52.43</dc:date>
    <meta:editing-duration>PT10H27M16S</meta:editing-duration>
    <meta:editing-cycles>5</meta:editing-cycles>
    <meta:print-date>2013-08-13T10:07:31.53</meta:print-date>
    <meta:document-statistic meta:table-count="0" meta:image-count="0" meta:object-count="0" meta:page-count="7" meta:paragraph-count="68" meta:word-count="2459" meta:character-count="16267"/>
    <meta:user-defined meta:name="Informacja 1"/>
    <meta:user-defined meta:name="Informacja 2"/>
    <meta:user-defined meta:name="Informacja 3"/>
    <meta:user-defined meta:name="Informacja 4"/>
  </office:meta>
</office:document-meta>
</file>