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Uchwała Nr <text:s/>505 /2013 <text:s text:c="2"/></text:p>
      <text:p text:style-name="P1">Zarządu Powiatu w Częstochowie</text:p>
      <text:p text:style-name="P1">z dnia <text:s/>28 sierpnia <text:s/>2013 roku</text:p>
      <text:p text:style-name="P1"/>
      <text:p text:style-name="P2">w sprawie informacji o kształtowaniu się wieloletniej prognozy finansowej Powiatu Częstochowskiego za pierwsze półrocze 2013 roku.<text:tab/></text:p>
      <text:p text:style-name="P2"/>
      <text:p text:style-name="P3"><text:tab/><text:span text:style-name="T1">Na <text:s/>podstawie art. 266 ust. 1 pkt 2 ustawy z dnia 27 sierpnia 2009 r. o finansach publicznych (Dz. U. z 2009 r. Nr 157, poz. 1240 z późn. zm.) <text:s text:c="2"/>uchwala się co następuje:</text:span></text:p>
      <text:p text:style-name="P4"/>
      <text:p text:style-name="P6">§ 1</text:p>
      <text:p text:style-name="P4">Przyjmuje się informację o kształtowaniu się wieloletniej prognozy finansowej , w tym <text:s text:c="14"/>o przebiegu realizacji przedsięwzięć <text:s/>Powiatu Częstochowskiego za pierwsze półrocze 2013 roku stanowiącą załącznik nr 1 do uchwały.</text:p>
      <text:p text:style-name="P5"/>
      <text:p text:style-name="P6">§ 2</text:p>
      <text:p text:style-name="P4">Materiały wymienione w § 1 zostaną przedstawione Radzie Powiatu w Częstochowie oraz Regionalnej Izbie Obrachunkowej w Katowicach.</text:p>
      <text:p text:style-name="P6">§ 3</text:p>
      <text:p text:style-name="P5">Wykonanie uchwały powierza się Skarbnikowi Powiatu.</text:p>
      <text:p text:style-name="P6">§ 4</text:p>
      <text:p text:style-name="P5">Uchwała wchodzi w życie z dniem podjęcia.</text:p>
      <text:p text:style-name="P5"/>
      <text:p text:style-name="P5"/>
      <text:p text:style-name="P7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3741412" text:style-name="WW8Num2">
        <text:list-item>
          <text:p text:style-name="P12">Kwapisz Andrzej<text:tab/><text:tab/>Starosta – Przewodniczący Zarządu <text:s/>…........................... </text:p>
          <text:p text:style-name="P12"/>
        </text:list-item>
        <text:list-item>
          <text:p text:style-name="P12">Krakowian Janusz<text:tab/><text:tab/>Wicestarosta<text:tab/><text:tab/><text:tab/><text:tab/>.....................................</text:p>
        </text:list-item>
      </text:list>
      <text:p text:style-name="P9"/>
      <text:list xml:id="list33725605" text:continue-numbering="true" text:style-name="WW8Num2">
        <text:list-item>
          <text:p text:style-name="P12">Kasiura Henryk<text:tab/><text:tab/>Członek Zarządu<text:tab/><text:tab/> <text:s text:c="12"/>...................................</text:p>
        </text:list-item>
      </text:list>
      <text:p text:style-name="P11"/>
      <text:list xml:id="list33750426" text:continue-numbering="true" text:style-name="WW8Num2">
        <text:list-item>
          <text:p text:style-name="P12">Maniszewska Marzena<text:tab/>Członek Zarządu<text:tab/><text:tab/> <text:s text:c="10"/>.....................................</text:p>
        </text:list-item>
      </text:list>
      <text:p text:style-name="P10"/>
      <text:list xml:id="list33739940" text:continue-numbering="true" text:style-name="WW8Num2">
        <text:list-item>
          <text:p text:style-name="P12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08-18T12:18:02</meta:creation-date>
    <dc:date>2013-08-28T13:59:02.23</dc:date>
    <meta:printed-by>W W</meta:printed-by>
    <meta:print-date>2012-08-24T11:59:01</meta:print-date>
    <dc:language>pl-PL</dc:language>
    <meta:editing-cycles>6</meta:editing-cycles>
    <meta:editing-duration>PT00H23M38S</meta:editing-duration>
    <meta:document-statistic meta:table-count="0" meta:image-count="0" meta:object-count="0" meta:page-count="1" meta:paragraph-count="19" meta:word-count="166" meta:character-count="1368"/>
    <meta:user-defined meta:name="Info 1"/>
    <meta:user-defined meta:name="Info 2"/>
    <meta:user-defined meta:name="Info 3"/>
    <meta:user-defined meta:name="Info 4"/>
  </office:meta>
</office:document-meta>
</file>