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/>
      <style:text-properties style:font-name="Arial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/>423 <text:s text:c="4"/>/2013</text:p>
      <text:p text:style-name="P2">Zarządu Powiatu w Częstochowie</text:p>
      <text:p text:style-name="P2">z dnia <text:s/>27 <text:s text:c="3"/>marca <text:s/>2013 roku</text:p>
      <text:p text:style-name="P3"/>
      <text:p text:style-name="P5">W sprawie sprawozdania rocznego z wykonania budżetu powiatu częstochowskiego za 2012 rok.</text:p>
      <text:p text:style-name="P3"/>
      <text:p text:style-name="P3"><text:tab/>Na podstawie art. 267 ustawy z dnia 27 sierpnia 2009 roku o finansach publicznych (Dz.U. z 2009 r. Nr 157, poz. 1240 z późn. zm) uchwala się co następuje:</text:p>
      <text:p text:style-name="P3"/>
      <text:p text:style-name="P2">§ 1</text:p>
      <text:p text:style-name="P3">Przyjmuje się:</text:p>
      <text:list xml:id="list29440381" text:style-name="L1">
        <text:list-item>
          <text:p text:style-name="P14">Sprawozdanie roczne z wykonania budżetu powiatu częstochowskiego za 2012 rok,</text:p>
        </text:list-item>
        <text:list-item>
          <text:p text:style-name="P14">Informację o stanie mienia powiatu częstochowskiego <text:s text:c="36"/>stanowiące załączniki nr 1-2 do uchwały.</text:p>
        </text:list-item>
      </text:list>
      <text:p text:style-name="P2">§ 2</text:p>
      <text:p text:style-name="P4">Materiały wymienione w § 1 zostaną przedstawione Radzie Powiatu w Częstochowie celem rozpatrzenia oraz Regionalnej Izbie Obrachunkowej w Katowicach celem wydania opinii.</text:p>
      <text:p text:style-name="P1">§ 3</text:p>
      <text:p text:style-name="P9"/>
      <text:p text:style-name="P10">Wykonanie uchwały powierza się Skarbnikowi Powiatu.</text:p>
      <text:p text:style-name="P11"><text:span text:style-name="T1"><text:s/></text:span><text:span text:style-name="T2">§ 4 <text:s text:c="2"/></text:span></text:p>
      <text:p text:style-name="P7"/>
      <text:p text:style-name="P12"><text:span text:style-name="T1"><text:s text:c="39"/></text:span><text:span text:style-name="T3">Uchwała wchodzi w życie z dniem podjęcia</text:span></text:p>
      <text:p text:style-name="P6"/>
      <text:p text:style-name="P12"><text:span text:style-name="T2">Zarząd Powiatu: <text:s text:c="4"/></text:span><text:span text:style-name="T3"><text:s text:c="85"/></text:span><text:span text:style-name="T2"><text:s text:c="3"/>Podpisy:</text:span></text:p>
      <text:p text:style-name="P8"/>
      <text:list xml:id="list29433657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3"/>
      <text:list xml:id="list29437181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29436951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3"/>
      <text:list xml:id="list29444985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3"/>
      <text:list xml:id="list29435313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8T09:19:35.06</meta:creation-date>
    <meta:generator>OpenOffice.org/3.0$Win32 OpenOffice.org_project/300m15$Build-9379</meta:generator>
    <meta:print-date>2011-03-28T09:46:41.89</meta:print-date>
    <dc:date>2013-04-04T09:29:47.89</dc:date>
    <meta:editing-duration>PT03H34M15S</meta:editing-duration>
    <meta:editing-cycles>7</meta:editing-cycles>
    <meta:document-statistic meta:table-count="0" meta:image-count="0" meta:object-count="0" meta:page-count="1" meta:paragraph-count="21" meta:word-count="160" meta:character-count="1386"/>
    <meta:user-defined meta:name="Informacja 1"/>
    <meta:user-defined meta:name="Informacja 2"/>
    <meta:user-defined meta:name="Informacja 3"/>
    <meta:user-defined meta:name="Informacja 4"/>
  </office:meta>
</office:document-meta>
</file>