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WW8Num2">
      <style:paragraph-properties fo:line-height="100%"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TAROSTA CZĘSTOCHOWSKI <text:s text:c="81"/></text:span>Częstochowa, 2012-03-12</text:p>
      <text:p text:style-name="P6"/>
      <text:p text:style-name="P6">AB.6740.ZRID.2.2011</text:p>
      <text:p text:style-name="P6"/>
      <text:p text:style-name="P8">OBWIESZCZENIE</text:p>
      <text:p text:style-name="P9"/>
      <text:p text:style-name="P2"><text:span text:style-name="T1"><text:tab/>Na podstawie art. <text:s/>11f ust. 3 i 4 Ustawy z dnia 10 kwietnia 2003 r. o szczególnych zasadach przygotowania i realizacji inwestycji w zakresie dróg publicznych ( Dz. U. z 2008 r. Nr 193, poz. 1194), Starosta Częstochowski zawiadamia, że w dniu 05-03-2012 r., została wydana na wniosek Powiatowego Zarządu Dróg z siedzibą w Częstochowie przy ul. Sobieskiego 9 działającego z pełnomocnictwa Zarządu Powiatu Częstochowskiego, decyzja o zezwoleniu na realizację inwestycji drogowej pn.</text:span><text:span text:style-name="T3">„Przebudowa drogi powiatowej 1060 S na odcinku od granicy miasta Częstochowa – Marianka Rędzińska – DK-91 w m. Rudniki – dł. 5,1 km (gm. Rędziny)”</text:span></text:p>
      <text:p text:style-name="P1"><text:tab/> Przedmiotowa inwestycja planowana jest do realizacji na niżej wymienionych działkach ewidencyjnych oraz działkach powstałych w wyniku podziału, które znajdują się w liniach rozgraniczających teren projektowanego przedsięwzięcia:</text:p>
      <text:list xml:id="list28219087" text:style-name="WW8Num2">
        <text:list-item>
          <text:p text:style-name="P13">Działki położone w liniach rozgraniczających inwestycję</text:p>
        </text:list-item>
      </text:list>
      <text:p text:style-name="P10"><text:span text:style-name="T1">obręb Marianka Rędzińska, gmina Rędziny</text:span> – <text:s/>1/5 k.m.1, 1/8 k.m.1, 14/3 k.m.1, 26/5 k.m.1, 28/4 k.m.1, 54/5 k.m.1, 54/7 k.m.1, 55/3 k.m.1, 57/2 k.m.1, 70/26 k.m.1, 89/1 k.m.1, 3/4 k.m.2, 6/6 k.m.2, 6/8 k.m.2, 7/3 k.m.2, 7/5 k.m.2, 11/4 k.m.2, 12/1 k.m.2, 88/1 k.m.2, 13/1 k.m.2, 15/2 k.m.2, 16/1 k.m.2, 20/5 k.m.2, 32/1 k.m.2, 52/8 k.m.2, 69/1 k.m.2, 42/2 k.m.1, 44/1 k.m.1, 45/3 k.m.1, 45/4 k.m.1, 46/1 k.m.1, 47/1 k.m.1, 48/1 k.m.1, 49/1 k.m.1, 50/1 k.m.1, 51/1 k.m.1, 52/1 k.m.1, 56/4 k.m.1, 58/1 k.m.1, 59/1 k.m.1, 60/1 k.m.1, 61/1 k.m.1, 62/3 k.m.1, 63/1 k.m.1, 64/3 k.m.1, 64/4 k.m.1, 91 k.m.1, 66/1 k.m.1, 67/1 k.m.1, 86 k.m.1, 68/1 k.m.1, 70/1 k.m.1, 70/3 k.m.1, 87/1 k.m.1, 81/14 k.m.1, 81/13 k.m.1, 81/9 k.m.1, 81/4 k.m.1, 50/4 k.m.2, 50/3 k.m.2, 51/1 k.m.2, 52/4 k.m.2, 53/1 k.m.2, 54/3 k.m.2, 55/3 k.m.2, 55/4 k.m.2, 56/3 k.m.2, 56/4 k.m.2, 57/1 k.m.2, 58/1 k.m.2, 59/1 k.m.2, 60/1 k.m.2, 61/1 k.m.2, 62/1 k.m.2, 63/1 k.m.2, 64/1 k.m.2, 65/1 k.m.2, 66/1 k.m.2, 85 k.m.2, 67/1 k.m.2, 68/10 k.m.2, 68/9 k.m.2, 68/8 k.m.2, 68/7 k.m.2, 86/1 k.m.2, 87/1 k.m.2, 2/1 k.m.1, 3/1 k.m.1, 4/3 k.m.1, 5/3 k.m.1, 6/1 k.m.1, 7/1 k.m.1, 8/1 k.m.1, 9/1 k.m.1, 10/1 k.m.1, 11/4 k.m.1, 13/1 k.m.1, 15/1 k.m.1, 16/1 k.m.1, 17/1 k.m.1, 18/1 k.m.1, 19/1 k.m.1, 21/1 k.m.1, 22/1 k.m.1, 90 k.m.1, 24/1 k.m.1, 25/1 k.m.1, 27/1 k.m.1, 28/1 k.m.1, 40/1 k.m.1, 40/14 k.m.1, 40/15 k.m.1, 41/1 k.m.1, 1/3 k.m.2, 1/4 k.m.2, 2/3 k.m.2, 4/1 k.m.2, 5/1 k.m.2, 6/4 k.m.2, 8/1 k.m.2, 9/3 k.m.2, 9/4 k.m.2, 10/3 k.m.2, 10/5 k.m.2, 89 k.m.2, 90 k.m.2, 18/1 k.m.2, 19/1 k.m.2, 20/1 k.m.2, 31/1 k.m.2, 30/1 k.m.2</text:p>
      <text:p text:style-name="P10"><text:span text:style-name="T1">obręb Rudniki, gmina Rędziny</text:span><text:span text:style-name="T2"> – </text:span>1246/3 k.m.9, 1246/4 k.m.9, 978/12 k.m.9, 978/14 k.m.9, 972/1 k.m.9, 698/4 k.m. 6,7,8, 698/5 k.m. 6,7,8, 698/6 k.m. 6,7,8, 1249/7 k.m.10, 1249/8 k.m.10, 1249/10 k.m.10, 1024/4 k.m.10, 1024/6 k.m.10, 1242/4 k.m.10, 1025/21 k.m.10, 1025/23 k.m.10, 1025/25 k.m.10, 1025/32 k.m.10, 1025/28 k.m.10, 1025/30 k.m.10, 1340/3 k.m.10, 1036/8 k.m.10, 1036/10 k.m.10, 1036/12 k.m.10, 1036/14 k.m.10, 1247/3 k.m.10, 973/28 k.m.9, 973/30 k.m.9, 973/31 k.m.9, 973/33 k.m.9, 973/37 k.m.9, 973/41 k.m.9, 973/43 k.m.9, 973/46 k.m.9, 973/47 k.m.9, 974/13 k.m.9, 1249/13 k.m.9, 1249/14 k.m.9, 978/17 k.m.9, 978/19 k.m.9, 1249/16 k.m.9, 991/4 k.m.9, 1017/1 k.m.9, 1022/3 k.m.9, 1246/1 k.m.10, 1243 k.m.10, 973/17 k.m.9, 978/6 k.m.9, 978/4 k.m.9, 978/7 k.m.9, 978/8 k.m.9, 1290/2 k.m.9, 1291/2 k.m.9, 1292/2 k.m.9, 1294/2 k.m.9, 1299/2 k.m.9, 1301/2 k.m.9</text:p>
      <text:p text:style-name="P10"><text:span text:style-name="T1">obręb Rędziny Wyrazów, gmina Rędziny</text:span><text:span text:style-name="T2"> – </text:span>1/12 k.m.4,<text:span text:style-name="T2"> </text:span>1/14 k.m.4, 1/18 k.m.4, 1/16 k.m.4, 74 k.m.4, 73/1 k.m.4, 73/2 k.m.4</text:p>
      <text:p text:style-name="P4"><text:span text:style-name="T1"><text:s text:c="14"/>obręb Rędziny Okupniki, gmina Rędziny </text:span><text:span text:style-name="T2">– </text:span>137/1 k.m.1, 128 k.m.1</text:p>
      <text:p text:style-name="P5"><text:s text:c="13"/>2. Działki przeznaczone na użyczenie</text:p>
      <text:p text:style-name="P11"><text:span text:style-name="T1">obręb Rędziny Wyrazów, gmina Rędziny</text:span><text:span text:style-name="T2"> – </text:span>75 k.m.4</text:p>
      <text:p text:style-name="P1"/>
      <text:p text:style-name="P3"><text:tab/>W związku z powyższym informuje się, że strony w terminie 14 dni od dnia otrzymania zawiadomienia <text:s/>mogą zapoznać się z treścią decyzji <text:s/>w Wydziale Administracji Architektoniczno – Budowlanej Starostwa Powiatowego w Częstochowie, ul. Sobieskiego 9, pokój nr 205, drugie piętro, tel. (034) 3229 145.</text:p>
      <text:p text:style-name="P3"><text:tab/>Właścicielom lub użytkownikom wieczystym nieruchomości objętych wnioskiem o wydanie w/w decyzji zezwolenia na realizację inwestycji drogowej niniejsze zawiadomienie wysyła się na adres wskazany w katastrze nieruchomości. Doręczenie zawiadomienia na adres wskazany w katastrze nieruchomości jest skuteczne.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register-truth-ref-style-name="Text_20_body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2-03-12T10:20:11.66</meta:creation-date>
    <dc:language>pl-PL</dc:language>
    <meta:editing-cycles>5</meta:editing-cycles>
    <meta:editing-duration>PT00H11M15S</meta:editing-duration>
    <dc:date>2012-03-12T11:28:05.38</dc:date>
    <meta:print-date>2012-03-12T11:12:55.44</meta:print-date>
    <meta:document-statistic meta:table-count="0" meta:image-count="0" meta:object-count="0" meta:page-count="1" meta:paragraph-count="14" meta:word-count="649" meta:character-count="4414"/>
    <meta:user-defined meta:name="Info 1"/>
    <meta:user-defined meta:name="Info 2"/>
    <meta:user-defined meta:name="Info 3"/>
    <meta:user-defined meta:name="Info 4"/>
  </office:meta>
</office:document-meta>
</file>