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59 <text:s text:c="9"/>/10</text:p>
      <text:p text:style-name="P4">Zarządu Powiatu w Częstochowie</text:p>
      <text:p text:style-name="P4">z dnia 25 <text:s text:c="6"/>listopada <text:s/>2010 roku</text:p>
      <text:p text:style-name="Standard"/>
      <text:p text:style-name="P3">w sprawie zmian w budżecie powiatu częstochowskiego na 2010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22, art. 258 ust. 1 pkt 1 ustawy <text:s text:c="3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 <text:s/>) </text:p>
      <text:p text:style-name="P1"/>
      <text:p text:style-name="P5">§ 2</text:p>
      <text:p text:style-name="P2">Zmiany w budżecie wprowadza się w celu :</text:p>
      <text:list xml:id="list32592992" text:style-name="L1">
        <text:list-item>
          <text:p text:style-name="P12">pokrycia środkami z rezerwy celowej oświatowej wydatków bieżących w szkołach i placówkach <text:s/>oświatowych powiatu<text:tab/><text:tab/> <text:s text:c="57"/>238 321 zł <text:s text:c="3"/></text:p>
        </text:list-item>
        <text:list-item>
          <text:p text:style-name="P12">zakupu opału , art. spożywczych, energii elektrycznej oraz pokrycia kosztów podróży służbowych w Domu Dziecka w Chorzenicach.<text:tab/><text:tab/><text:tab/><text:tab/><text:tab/><text:tab/> <text:s text:c="11"/></text:p>
        </text:list-item>
      </text:list>
      <text:p text:style-name="P2"/>
      <text:list xml:id="list3261696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0"/>§ 3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32615742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1"/>
      <text:list xml:id="list32592814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6"/>
      <text:list xml:id="list32610345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1"/>
      <text:list xml:id="list32611587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1"/>
      <text:list xml:id="list32605714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3T14:40:44.40</meta:creation-date>
    <meta:generator>OpenOffice.org/3.0$Win32 OpenOffice.org_project/300m15$Build-9379</meta:generator>
    <dc:date>2010-11-29T12:48:52.90</dc:date>
    <meta:editing-duration>PT00H15M40S</meta:editing-duration>
    <meta:editing-cycles>3</meta:editing-cycles>
    <meta:print-date>2010-11-24T08:37:24.71</meta:print-date>
    <meta:document-statistic meta:table-count="0" meta:image-count="0" meta:object-count="0" meta:page-count="1" meta:paragraph-count="21" meta:word-count="231" meta:character-count="1738"/>
  </office:meta>
</office:document-meta>
</file>