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master-page-name="">
      <style:paragraph-properties fo:line-height="150%" fo:text-align="start" style:justify-single-word="false" style:page-number="auto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 style:shadow="non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 text:c="2"/>648 <text:s text:c="7"/>/10</text:p>
      <text:p text:style-name="P2">Zarządu Powiatu w Częstochowie</text:p>
      <text:p text:style-name="P2">z dnia 10 <text:s text:c="5"/>listopada <text:s/>2010 roku.</text:p>
      <text:p text:style-name="P6"/>
      <text:p text:style-name="P3">W sprawie zmiany planów finansowych jednostek organizacyjnych powiatu częstochowskiego na 2010 rok wynikających z uchwały Rady Powiatu w sprawie zmian w planie dochodów i wydatków powiatu częstochowskiego na 2010 rok.</text:p>
      <text:p text:style-name="P3"/>
      <text:p text:style-name="P3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XLIV/ <text:s text:c="7"/>/2010 Rady Powiatu w Częstochowie z dnia <text:s text:c="31"/>9 listopada <text:s/>2010 roku w sprawie zmian w planie dochodów i wydatków powiatu częstochowskiego na 2010 rok, uchwala się co następuje:</text:span></text:p>
      <text:p text:style-name="P2">§ 1.</text:p>
      <text:p text:style-name="P1">Dokonuje się zmian w planach finansowych jednostek organizacyjnych powiatu (zgodnie z załącznikiem nr 1 i 2) </text:p>
      <text:p text:style-name="P2">§ 2.</text:p>
      <text:p text:style-name="P4"><text:span text:style-name="T1">Dokonuje się podziału zwiększonego planu wydatków dochodów własnych w Domu Pomocy społecznej w Lelowie (zgodnie z załącznikiem nr 3 i 4) <text:s text:c="10"/></text:span><text:s/></text:p>
      <text:p text:style-name="P5">§ 3.</text:p>
      <text:p text:style-name="P5"/>
      <text:p text:style-name="P12">Zmiany w planach finansowych wprowadza się:</text:p>
      <text:p text:style-name="P13"/>
      <text:list xml:id="list29251241" text:style-name="L1">
        <text:list-item>
          <text:p text:style-name="P15">uzupełnienia środków na opłatę odsetek od pożyczek i kredytów zaciągniętych przez powiat<text:tab/><text:tab/><text:tab/><text:tab/><text:tab/><text:tab/><text:tab/><text:tab/><text:tab/><text:tab/> <text:s text:c="12"/>40 000 zł</text:p>
          <text:p text:style-name="P15"/>
        </text:list-item>
        <text:list-item>
          <text:p text:style-name="P15">zgodnie z pomocą finansową przekazaną przez gminę Kłomnice z prze znaczeniem na sfinansowanie zakupu pomocy dydaktycznych dla wychowanków Domu Dziecka w Chorzenicach<text:tab/><text:tab/><text:tab/><text:tab/><text:tab/><text:tab/><text:tab/><text:tab/><text:tab/> <text:s text:c="15"/>5 000 zł</text:p>
          <text:p text:style-name="P15"/>
        </text:list-item>
        <text:list-item>
          <text:p text:style-name="P15">przeznaczenia dodatkowych środków uzyskanych na dochodach własnych Domu Pomocy Społecznej w Lelowie na pokrycie kosztów zakupu materiałów na zajęcia terapeutyczne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§ 4.</text:p>
      <text:p text:style-name="P8">Wykonanie uchwały powierza się Skarbnikowi Powiatu.</text:p>
      <text:p text:style-name="P8"/>
      <text:p text:style-name="P7">§ 5.</text:p>
      <text:p text:style-name="P8">Uchwała wchodzi w życie z dniem podjęcia.</text:p>
      <text:p text:style-name="P8"/>
      <text:p text:style-name="P9"><text:span text:style-name="T2">Zarząd Powiatu: <text:s text:c="4"/></text:span><text:span text:style-name="T3"><text:s text:c="85"/></text:span><text:span text:style-name="T2"><text:s text:c="3"/>Podpisy:</text:span></text:p>
      <text:p text:style-name="P10"/>
      <text:list xml:id="list29257420" text:style-name="WW8Num2">
        <text:list-item>
          <text:p text:style-name="P16">Kwapisz Andrzej<text:tab/><text:tab/>Starosta – Przewodniczący Zarządu................................</text:p>
        </text:list-item>
      </text:list>
      <text:p text:style-name="P14"/>
      <text:list xml:id="list29253472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11"/>
      <text:list xml:id="list29246495" text:continue-numbering="true" text:style-name="WW8Num2">
        <text:list-item>
          <text:p text:style-name="P16">Gębuś Roman<text:tab/><text:tab/>Członek Zarządu<text:tab/><text:tab/><text:tab/>......................................</text:p>
        </text:list-item>
      </text:list>
      <text:p text:style-name="P14"/>
      <text:list xml:id="list29244667" text:continue-numbering="true" text:style-name="WW8Num2">
        <text:list-item>
          <text:p text:style-name="P16">Kasiura Henryk<text:tab/><text:tab/>Członek Zarządu<text:tab/><text:tab/><text:tab/>.....................................</text:p>
        </text:list-item>
      </text:list>
      <text:p text:style-name="P14"/>
      <text:list xml:id="list29250596" text:continue-numbering="true" text:style-name="WW8Num2">
        <text:list-item>
          <text:p text:style-name="P17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09:18:21.73</meta:creation-date>
    <meta:generator>OpenOffice.org/3.0$Win32 OpenOffice.org_project/300m15$Build-9379</meta:generator>
    <dc:date>2010-11-15T09:14:33.23</dc:date>
    <meta:editing-duration>PT02H04M57S</meta:editing-duration>
    <meta:editing-cycles>5</meta:editing-cycles>
    <meta:document-statistic meta:table-count="0" meta:image-count="0" meta:object-count="0" meta:page-count="2" meta:paragraph-count="24" meta:word-count="303" meta:character-count="2235"/>
    <meta:user-defined meta:name="Informacja 1"/>
    <meta:user-defined meta:name="Informacja 2"/>
    <meta:user-defined meta:name="Informacja 3"/>
    <meta:user-defined meta:name="Informacja 4"/>
  </office:meta>
</office:document-meta>
</file>