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7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 text:c="4"/>646 <text:s text:c="6"/>/10</text:p>
      <text:p text:style-name="P4">Zarządu Powiatu w Częstochowie</text:p>
      <text:p text:style-name="P4">z dnia <text:s/>10 <text:s text:c="4"/>listopada <text:s/>2010 roku.</text:p>
      <text:p text:style-name="P4"/>
      <text:p text:style-name="P5">w sprawie zmiany planów finansowych jednostek organizacyjnych powiatu częstochowskiego na 2010 rok.</text:p>
      <text:p text:style-name="P5"><text:tab/></text:p>
      <text:p text:style-name="P2"><text:span text:style-name="T1">`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6">§ 1.</text:p>
      <text:p text:style-name="P6"/>
      <text:p text:style-name="P3">Dokonuje się zmian w planach finansowych jednostek organizacyjnych powiatu ( zgodnie z załącznikiem nr 1 i 2)</text:p>
      <text:p text:style-name="P6">§ 2.</text:p>
      <text:p text:style-name="P6"/>
      <text:p text:style-name="P1">Zmiany w planach finansowych wprowadza się w celu:</text:p>
      <text:p text:style-name="P1"/>
      <text:list xml:id="list29631033" text:style-name="L1">
        <text:list-item>
          <text:p text:style-name="P14">zgodnie z decyzją Wojewody Śląskiego nr FB/3011/421/2010 z 29 października 2010 roku zwiększającą plan dotacji celowej przeznaczonej na sporządzanie operatu szacunkowego dla nieruchomości <text:s/>Zespołu Pałacowo – Parkowego w Złotym Potoku . <text:s text:c="14"/>25 000 zł</text:p>
        </text:list-item>
        <text:list-item>
          <text:p text:style-name="P14">przeznaczenia środków z rezerwy celowej na zadania zarządzania kryzysowego na przeprogramowanie urządzeń radiowych systemu ostrzegania i alarmowania o zagrożeniach oraz na zakup oprogramowania graficznego do opracowania strony Internetowej Zarządzania Kryzysowego <text:tab/><text:tab/><text:tab/><text:tab/><text:tab/><text:tab/>10 000 zł</text:p>
        </text:list-item>
        <text:list-item>
          <text:p text:style-name="P14">zamontowania na terenie powiatu 10 systemów wywoływania syren oraz na wyposażenie stacji bazowej Centrum Zarządzania Kryzysowego w oprogramowanie do sterowania urządzeniami radiowymi</text:p>
        </text:list-item>
        <text:list-item>
          <text:p text:style-name="P14">wypłaty wynagrodzenia z tytułu umowy zlecenia dla osoby zatrudnionej na kuchni na zastępstwo za chorującą pracownicę oraz dokonania zapłaty za badania okresowe pracowników <text:s/>w Domu Pomocy Społecznej w Turowie</text:p>
        </text:list-item>
        <text:list-item>
          <text:p text:style-name="P14">pokrycia kosztów wynagrodzeń, pochodnych od wynagrodzeń oraz na zakup środków czystości w Specjalnym Ośrodku Szkolno – Wychowawczym w Bogumiłku</text:p>
        </text:list-item>
        <text:list-item>
          <text:p text:style-name="P14">zakupu programów antywirusowych, prenumeraty <text:s/>wydawnictw specjalistycznych, materiałów biurowych i papierniczych, środków czystości w Powiatowym Centrum Pomocy Rodzinie </text:p>
        </text:list-item>
        <text:list-item>
          <text:p text:style-name="P14">zakupu niezbędnych narzędzi do pracy z dziećmi w wieku 0 – 6 roku życia w ramach wczesnego wspomagania rozwoju małego dziecka</text:p>
          <text:p text:style-name="P14"/>
        </text:list-item>
        <text:list-item>
          <text:p text:style-name="P14"><text:soft-page-break/>zakupu komputera wraz z systemem operacyjnym do księgowości, zakupu papieru do ksero i zabezpieczenia środków na gaz i energię oraz dofinansowania dokształcania nauczycieli <text:s/>w Liceum Ogólnokształcącym w Kamienicy Polskiej</text:p>
        </text:list-item>
        <text:list-item>
          <text:p text:style-name="P15">zapłaty należności za dodatkowe prace wynikłe podczas naprawy i remontu dachu budynku oraz zabezpieczenia planu wydatków na bieżące gospodarowanie Zespołem Pałacowo - Parkowym w Złotym Potoku</text:p>
        </text:list-item>
        <text:list-item>
          <text:p text:style-name="P15">zapłaty należności za opracowanie operatów szacunkowych ustalających wartość rynkową nieruchomości położonych w Częstochowie dot. zwrotów wywłaszczonych nieruchomości zgodnie z umową <text:s/>zawartą pomiędzy Gminą Miastem Częstochowa a Powiatem Częstochowskim</text:p>
        </text:list-item>
        <text:list-item>
          <text:p text:style-name="P15">pokrycia kosztów związanych z opracowaniem operatów szacunkowych dot. działek przejętych na własność Powiatu Częstochowskiego w celu przygotowania i realizacji inwestycji w zakresie dróg publicznych</text:p>
        </text:list-item>
        <text:list-item>
          <text:p text:style-name="P15">uzupełnienia środków na składkę członkowską za udział w Śląskim Forum Przewodniczących Rad Gmin i Powiatów </text:p>
        </text:list-item>
      </text:list>
      <text:p text:style-name="P1"/>
      <text:p text:style-name="P1"/>
      <text:list xml:id="list2963666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10"/>§ 3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Wykonanie uchwały powierza się Skarbnikowi Powiatu.</text:p>
      <text:p text:style-name="P11"><text:span text:style-name="T2"><text:s/></text:span><text:span text:style-name="T3">§ 4 <text:s text:c="2"/></text:span></text:p>
      <text:p text:style-name="P12"><text:span text:style-name="T2"><text:s text:c="39"/></text:span><text:span text:style-name="T4">Uchwała wchodzi w życie z dniem podjęcia.</text:span></text:p>
      <text:p text:style-name="P10"/>
      <text:p text:style-name="P12"><text:span text:style-name="T3">Zarząd Powiatu: <text:s text:c="4"/></text:span><text:span text:style-name="T4"><text:s text:c="85"/></text:span><text:span text:style-name="T3"><text:s text:c="3"/>Podpisy:</text:span></text:p>
      <text:p text:style-name="P8"/>
      <text:list xml:id="list29644921" text:style-name="WW8Num2">
        <text:list-item>
          <text:p text:style-name="P17">Kwapisz Andrzej<text:tab/><text:tab/>Starosta – Przewodniczący Zarządu <text:s/>…........................... ...</text:p>
        </text:list-item>
      </text:list>
      <text:p text:style-name="P13"/>
      <text:list xml:id="list29649504" text:continue-numbering="true" text:style-name="WW8Num2">
        <text:list-item>
          <text:p text:style-name="P17">Krakowian Janusz<text:tab/><text:tab/>Wicestarosta<text:tab/><text:tab/><text:tab/><text:tab/>.....................................</text:p>
        </text:list-item>
      </text:list>
      <text:p text:style-name="P10"/>
      <text:list xml:id="list29663248" text:continue-numbering="true" text:style-name="WW8Num2">
        <text:list-item>
          <text:p text:style-name="P17">Gębuś Roman<text:tab/><text:tab/>Członek Zarządu<text:tab/><text:tab/><text:tab/>......................................</text:p>
        </text:list-item>
      </text:list>
      <text:p text:style-name="P13"/>
      <text:list xml:id="list29643407" text:continue-numbering="true" text:style-name="WW8Num2">
        <text:list-item>
          <text:p text:style-name="P17">Kasiura Henryk<text:tab/><text:tab/>Członek Zarządu<text:tab/><text:tab/><text:tab/>..................................... </text:p>
          <text:p text:style-name="P17"/>
        </text:list-item>
        <text:list-item>
          <text:p text:style-name="P17">Miarzyński Jan<text:tab/><text:tab/>Członek Zarządu<text:tab/><text:tab/><text:tab/>......................................</text:p>
          <text:p text:style-name="P17"/>
        </text:list-item>
      </text:list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9T09:46:10.48</meta:creation-date>
    <meta:generator>OpenOffice.org/3.0$Win32 OpenOffice.org_project/300m15$Build-9379</meta:generator>
    <dc:date>2010-11-15T09:53:14.93</dc:date>
    <meta:editing-duration>PT01H39M11S</meta:editing-duration>
    <meta:editing-cycles>5</meta:editing-cycles>
    <meta:print-date>2010-11-09T10:59:45.93</meta:print-date>
    <meta:document-statistic meta:table-count="0" meta:image-count="0" meta:object-count="0" meta:page-count="2" meta:paragraph-count="32" meta:word-count="490" meta:character-count="3690"/>
  </office:meta>
</office:document-meta>
</file>