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Uchwała Nr XLIII / <text:s text:c="2"/>336 <text:s text:c="2"/>/2010</text:p>
      <text:p text:style-name="P1"><text:s text:c="2"/>Rady Powiatu w Częstochowie</text:p>
      <text:p text:style-name="P1"><text:s text:c="6"/>z dnia <text:s/>29 <text:s text:c="5"/>września <text:s/>2010 roku</text:p>
      <text:p text:style-name="P1"/>
      <text:p text:style-name="P6">w sprawie zaciągnięcia kredytu bankowego na finansowanie wydatków ujętych w budżecie powiatu częstochowskiego na 2010 rok.</text:p>
      <text:p text:style-name="P2"/>
      <text:p text:style-name="P3"><text:tab/><text:span text:style-name="T1">Na podstawie art. 12 pkt 8 lit. c ustawy z dnia 5 czerwca 1998 o samorządzie powiatowym (Dz.U. z 2001 roku Nr 142, poz. 1592 z późn. zm.) oraz art. 89 ust. 1 pkt 2 ustawy z dnia <text:s text:c="18"/>27 sierpnia 2009 roku o finansach publicznych (Dz. U. z 2009 roku Nr 157, poz. 1240 z późn. zm.) uchwala się co następuje:</text:span></text:p>
      <text:p text:style-name="P1"/>
      <text:p text:style-name="P1"><text:span text:style-name="T2">§</text:span> 1</text:p>
      <text:p text:style-name="P4">Postanawia się zaciągnąć kredyt bankowy w wysokości 4 659 146 zł z przeznaczeniem na zadania inwestycyjne planowane do realizacji na drogach powiatowych.</text:p>
      <text:p text:style-name="P4"/>
      <text:p text:style-name="P1"><text:span text:style-name="T2">§</text:span> 2</text:p>
      <text:p text:style-name="P4">Spłata kredytu nastąpi w latach 2011 – 2020.</text:p>
      <text:p text:style-name="P4"/>
      <text:p text:style-name="P1"><text:span text:style-name="T2">§</text:span> 3</text:p>
      <text:p text:style-name="P5">Źródłem spłaty kredytu będą dochody własne powiatu w wysokości określonej w uchwałach budżetowych uchwalonych na kolejne lata obowiązywania umowy kredytowej.</text:p>
      <text:p text:style-name="P4"/>
      <text:p text:style-name="P1"><text:span text:style-name="T2">§</text:span> 4</text:p>
      <text:p text:style-name="P4">Zabezpieczeniem kredytu będzie weksel własny in blanco.</text:p>
      <text:p text:style-name="P4"/>
      <text:p text:style-name="P1"><text:span text:style-name="T2">§</text:span> 5</text:p>
      <text:p text:style-name="P4">Wykonanie uchwały powierza się Zarządowi Powiatu w Częstochowie.</text:p>
      <text:p text:style-name="P4"/>
      <text:p text:style-name="P1"><text:span text:style-name="T2">§</text:span> 6</text:p>
      <text:p text:style-name="P4">Uchwała wchodzi w życie z dniem podję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4T13:09:34.17</meta:creation-date>
    <meta:generator>OpenOffice.org/3.0$Win32 OpenOffice.org_project/300m15$Build-9379</meta:generator>
    <dc:date>2010-09-30T07:42:14.81</dc:date>
    <meta:editing-duration>PT00H25M40S</meta:editing-duration>
    <meta:editing-cycles>2</meta:editing-cycles>
    <meta:document-statistic meta:table-count="0" meta:image-count="0" meta:object-count="0" meta:page-count="1" meta:paragraph-count="17" meta:word-count="177" meta:character-count="1077"/>
    <meta:user-defined meta:name="Informacja 1"/>
    <meta:user-defined meta:name="Informacja 2"/>
    <meta:user-defined meta:name="Informacja 3"/>
    <meta:user-defined meta:name="Informacja 4"/>
  </office:meta>
</office:document-meta>
</file>