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Uchwała Nr XLIII / <text:s/>334 /2010</text:p>
      <text:p text:style-name="P1"><text:s text:c="2"/>Rady Powiatu w Częstochowie</text:p>
      <text:p text:style-name="P1"><text:s text:c="6"/>z dnia <text:s/>29 <text:s text:c="5"/>września <text:s/>2010 roku</text:p>
      <text:p text:style-name="P1"/>
      <text:p text:style-name="P3">w sprawie udzielenia dotacji z budżetu powiatu na roboty budowlane przy zabytku wpisanym do rejestru zabytków.</text:p>
      <text:p text:style-name="P2"/>
      <text:p text:style-name="P4">Na podstawie art. 4 ust. 1 pkt 7, art 12 pkt 11 ustawy z dnia 5 czerwca 1998 r. o samorządzie powiatowym (Dz. U. z 2001 Nr 142, poz. 1592 z późn. zm.) oraz art. 81 ust 1 ustawy z dnia <text:s text:c="13"/>23 lipca 2003 roku o ochronie zabytków i opiece nad zabytkami (Dz. U. z 2003 r. Nr 162 poz. 1568 <text:s text:c="10"/>z późn. zm.) <text:s/>i <text:span text:style-name="T1">§</text:span> 6 ust. 1 uchwały Nr IV/36/2007 Rady Powiatu w Częstochowie z dnia 1 lutego 2007 roku w sprawie zasad i trybu udzielania dotacji na prace konserwatorskie, restauratorskie <text:s text:c="15"/>i roboty budowlane przy zabytku wpisanym do rejestru, sposobu jej rozliczania i kontroli (Dz.Urz. Województwa Śląskiego Nr 29, poz. 596 i Nr 60 poz. 1310 ), uchwala się co następuje:</text:p>
      <text:p text:style-name="P4"/>
      <text:p text:style-name="P5">§ 1</text:p>
      <text:p text:style-name="P4">1.<text:tab/>Udziela się dotacji dla Zakonu Kanoników Regularnych Laterańskich, Wancerzów <text:s text:c="29"/><text:tab/>ul. Targowa 2 <text:tab/>gmina Mstów w wysokości 20 000 zł z przeznaczeniem na roboty budowlane <text:tab/>dotyczące wykonania izolacji przeciwwilgociowej, naprawy uszkodzonych obróbek <text:tab/>blacharskich, rynien i rur spustowych przy Zespole poklasztornym po kanonikach <text:tab/>regularnych laterańskich <text:s/>w Wancerzowie.</text:p>
      <text:p text:style-name="P4">2.<text:tab/>Kwota dotacji zostanie przekazana w 2010 roku.</text:p>
      <text:p text:style-name="P4"/>
      <text:p text:style-name="P4"/>
      <text:p text:style-name="P5"><text:span text:style-name="T1">§</text:span> 2</text:p>
      <text:p text:style-name="P4">Szczegółowe warunki przekazania oraz rozliczenia udzielonej dotacji określone zostaną w umowie zawartej pomiędzy Powiatem Częstochowskim, a Zakonem Kanoników Regularnych Laterańskich.</text:p>
      <text:p text:style-name="P4"/>
      <text:p text:style-name="P1">§ 3</text:p>
      <text:p text:style-name="P6">Wykonanie uchwały powierza się Zarządowi Powiatu.</text:p>
      <text:p text:style-name="P6"/>
      <text:p text:style-name="P1">§ 4</text:p>
      <text:p text:style-name="P6">Uchwała wchodzi w życie z dniem podjęci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09T13:48:43.57</meta:creation-date>
    <dc:date>2010-09-30T07:38:55.10</dc:date>
    <meta:editing-duration>PT01H02M29S</meta:editing-duration>
    <meta:editing-cycles>8</meta:editing-cycles>
    <meta:generator>OpenOffice.org/3.0$Win32 OpenOffice.org_project/300m15$Build-9379</meta:generator>
    <meta:print-date>2010-09-14T09:24:51.39</meta:print-date>
    <meta:document-statistic meta:table-count="0" meta:image-count="0" meta:object-count="0" meta:page-count="1" meta:paragraph-count="14" meta:word-count="250" meta:character-count="1630"/>
    <meta:user-defined meta:name="Informacja 1"/>
    <meta:user-defined meta:name="Informacja 2"/>
    <meta:user-defined meta:name="Informacja 3"/>
    <meta:user-defined meta:name="Informacja 4"/>
  </office:meta>
</office:document-meta>
</file>