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4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style="normal" fo:font-weight="normal" style:font-name-asian="Arial Unicode MS" style:font-size-asian="11pt" style:language-asian="zxx" style:country-asian="none" style:font-style-asian="normal" style:font-weight-asian="normal" style:font-name-complex="Tahoma2" style:font-size-complex="11pt" style:language-complex="zxx" style:country-complex="none" style:font-style-complex="normal" style:font-weight-complex="normal"/>
    </style:style>
    <style:style style:name="T1" style:family="text">
      <style:text-properties style:use-window-font-color="true" style:font-name="Arial" fo:language="pl" fo:country="PL" fo:font-weight="bold" style:font-name-asian="Arial Unicode MS" style:language-asian="zxx" style:country-asian="none" style:font-weight-asian="bold" style:font-name-complex="Tahoma2" style:language-complex="zxx" style:country-complex="none" style:font-weight-complex="bold"/>
    </style:style>
    <style:style style:name="T2" style:family="text">
      <style:text-properties style:use-window-font-color="true" style:font-name="Arial" fo:language="pl" fo:country="PL" fo:font-weight="normal" style:font-name-asian="Arial Unicode MS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Nr 0063/1/ <text:s/>621 <text:s text:c="4"/>/10</text:p>
      <text:p text:style-name="P4">Zarządu Powiatu w Częstochowie</text:p>
      <text:p text:style-name="P4">z dnia <text:s text:c="2"/>29 <text:s text:c="2"/>września <text:s/>2010 roku.</text:p>
      <text:p text:style-name="P4"/>
      <text:p text:style-name="P5">W sprawie zmiany planów finansowych jednostek organizacyjnych powiatu częstochowskiego na 2010 rok wynikających z uchwały Rady Powiatu w sprawie zmian w budżecie powiatu częstochowskiego w związku ze zmniejszeniem dochodów z tytułu udziału we wpływach z podatku dochodowego od osób fizycznych.</text:p>
      <text:p text:style-name="P5"/>
      <text:p text:style-name="P2"><text:tab/>Na podstawie art. 32 ust. 1, ust. 2 pkt 2 i 4 ustawy z dnia 5 czerwca 1998 roku o samorządzie powiatowym (Dz. U. z 2001 r. Nr 142, poz. 1592 z późn. zm.) oraz art. 39 ust.1, art. 249 ustawy z dnia 27 sierpnia 2009 r. o finansach publicznych (Dz. U. z 2009 r. Nr 157, poz. 1240 z późn. zm.) w związku z uchwałą Nr XLIII /332 / 2010 Rady Powiatu w Częstochowie z dnia <text:s text:c="33"/>29 września <text:s/>2010 roku w sprawie zmian w budżecie powiatu częstochowskiego na 2010 rok, uchwala się co następuje:</text:p>
      <text:p text:style-name="P4">§ 1.</text:p>
      <text:p text:style-name="P3">Dokonuje się zmian w planach finansowych jednostek organizacyjnych powiatu (zgodnie z załącznikiem nr 1 i 2) </text:p>
      <text:p text:style-name="P6">§ 2.</text:p>
      <text:p text:style-name="P6"/>
      <text:p text:style-name="P1">Zmiany w planach finansowych wprowadza się w celu zmniejszenia planu:</text:p>
      <text:p text:style-name="P1"/>
      <text:list xml:id="list28328178" text:style-name="L1">
        <text:list-item>
          <text:p text:style-name="P12">dochodów z tytułu udziału we wpływach podatku dochodowego od osób fizycznych stosownie do przewidywanego wykonania <text:tab/><text:tab/><text:tab/><text:tab/><text:tab/> <text:s text:c="4"/>1 190 287 zł<text:tab/><text:tab/><text:tab/><text:tab/><text:tab/><text:tab/> <text:s text:c="6"/></text:p>
        </text:list-item>
        <text:list-item>
          <text:p text:style-name="P12">wydatków w dostosowaniu do korekty planu dochodów poprzez zmniejszenie planu:</text:p>
          <text:p text:style-name="P12"/>
          <text:p text:style-name="P12">1) wydatków bieżących w Starostwie Powiatowym<text:tab/><text:tab/><text:tab/><text:tab/> <text:s text:c="12"/>550 000 zł</text:p>
          <text:p text:style-name="P12"/>
          <text:p text:style-name="P12">2) wydatków remontowych w internacie Zespołu Szkół w Złotym Potoku zgodnie z zakresem prac i wysokością dofinansowania z rezerwy części oświatowej subwencji ogólnej<text:tab/><text:tab/><text:tab/><text:tab/><text:tab/><text:tab/><text:tab/><text:tab/><text:tab/> <text:s text:c="12"/>300 000 zł</text:p>
          <text:p text:style-name="P12"/>
          <text:p text:style-name="P12">3) środków powiatu przeznaczonych na udział w kosztach inwestycji oświatowych, które ze względu na nie przyznanie dofinansowania ze środków unijnych nie będą rozpoczynane w roku bieżącym <text:tab/><text:tab/><text:tab/><text:tab/><text:tab/><text:tab/><text:tab/><text:tab/><text:tab/> 340 287 zł</text:p>
        </text:list-item>
      </text:list>
      <text:p text:style-name="P2"/>
      <text:p text:style-name="P2"/>
      <text:p text:style-name="P2"/>
      <text:p text:style-name="P2"><text:soft-page-break/></text:p>
      <text:p text:style-name="P7">§ 4.</text:p>
      <text:p text:style-name="P8">Wykonanie uchwały powierza się Skarbnikowi Powiatu.</text:p>
      <text:p text:style-name="P7">§ 5.</text:p>
      <text:p text:style-name="P8">Uchwała wchodzi w życie z dniem podjęcia.</text:p>
      <text:p text:style-name="P8"/>
      <text:p text:style-name="P10"><text:span text:style-name="T1">Zarząd Powiatu: <text:s text:c="4"/></text:span><text:span text:style-name="T2"><text:s text:c="4"/></text:span><text:span text:style-name="T1"><text:s text:c="55"/>Podpisy:</text:span></text:p>
      <text:p text:style-name="P9"><text:s text:c="78"/></text:p>
      <text:list xml:id="list28324875" text:style-name="WW8Num2">
        <text:list-item>
          <text:p text:style-name="P13">Kwapisz Andrzej<text:tab/><text:tab/>Starosta – Przewodniczący Zarządu................................</text:p>
        </text:list-item>
      </text:list>
      <text:p text:style-name="P11"/>
      <text:list xml:id="list28620878" text:continue-numbering="true" text:style-name="WW8Num2">
        <text:list-item>
          <text:p text:style-name="P13">Krakowian Janusz<text:tab/><text:tab/>Wicestarosta<text:tab/><text:tab/><text:tab/><text:tab/>.....................................</text:p>
        </text:list-item>
      </text:list>
      <text:p text:style-name="P9"/>
      <text:list xml:id="list28623782" text:continue-numbering="true" text:style-name="WW8Num2">
        <text:list-item>
          <text:p text:style-name="P13">Gębuś Roman<text:tab/><text:tab/>Członek Zarządu<text:tab/><text:tab/><text:tab/>......................................</text:p>
        </text:list-item>
      </text:list>
      <text:p text:style-name="P11"/>
      <text:list xml:id="list28635170" text:continue-numbering="true" text:style-name="WW8Num2">
        <text:list-item>
          <text:p text:style-name="P13">Kasiura Henryk<text:tab/><text:tab/>Członek Zarządu<text:tab/><text:tab/><text:tab/>.....................................</text:p>
        </text:list-item>
      </text:list>
      <text:p text:style-name="P11"/>
      <text:list xml:id="list28631711" text:continue-numbering="true" text:style-name="WW8Num2">
        <text:list-item>
          <text:p text:style-name="P14">Miarzyński Jan<text:tab/><text:tab/>Członek Zarządu<text:tab/><text:tab/><text:tab/>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17T10:07:56.84</meta:creation-date>
    <meta:generator>OpenOffice.org/3.0$Win32 OpenOffice.org_project/300m15$Build-9379</meta:generator>
    <dc:date>2010-10-05T08:51:18.17</dc:date>
    <meta:editing-duration>PT00H45M36S</meta:editing-duration>
    <meta:editing-cycles>3</meta:editing-cycles>
    <meta:document-statistic meta:table-count="0" meta:image-count="0" meta:object-count="0" meta:page-count="2" meta:paragraph-count="25" meta:word-count="328" meta:character-count="2434"/>
    <meta:user-defined meta:name="Informacja 1"/>
    <meta:user-defined meta:name="Informacja 2"/>
    <meta:user-defined meta:name="Informacja 3"/>
    <meta:user-defined meta:name="Informacja 4"/>
  </office:meta>
</office:document-meta>
</file>