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/>615 <text:s text:c="3"/>/10</text:p>
      <text:p text:style-name="P4">Zarządu Powiatu w Częstochowie</text:p>
      <text:p text:style-name="P4">z dnia <text:s/>16 <text:s text:c="4"/>września <text:s/>2010 roku</text:p>
      <text:p text:style-name="Standard"/>
      <text:p text:style-name="P3">w sprawie zmian w budżecie powiatu częstochowskiego na 2010 rok.</text:p>
      <text:p text:style-name="P3"/>
      <text:p text:style-name="P2">Na podstawie art. 32 ust. 2 pkt 4 ustawy z dnia 5 czerwca 1998 roku o samorządzie powiatowym (Dz. U. z 2001 r. Nr 142 poz. 1592 z późn. zm) oraz 222, 257 pkt 1, art. 258 ust. 1 pkt 1 ustawy <text:s text:c="14"/>z dnia <text:s/>27 sierpnia 2009 roku o finansach publicznych (Dz. U. z 2009 r. Nr 157, poz. 1240 z późn. zm.) oraz <text:s text:c="2"/>§ 17 ust. 4 uchwały Nr XXXV/290/2009 Rady Powiatu w Częstochowie z dnia 29 grudnia 2009 roku w sprawie uchwalenia budżetu powiatu częstochowskiego na 2010 rok, uchwala się co następuje:</text:p>
      <text:p text:style-name="P5">§ 1</text:p>
      <text:p text:style-name="P5"/>
      <text:p text:style-name="P1">Dokonuje się zmian w budżecie powiatu (zgodnie z załącznikiem nr 1,2 <text:s/>) </text:p>
      <text:p text:style-name="P5">§ 2</text:p>
      <text:p text:style-name="P5"/>
      <text:p text:style-name="P2">Zmiany w budżecie wprowadza się w celu :</text:p>
      <text:p text:style-name="P2"/>
      <text:list xml:id="list28217132" text:style-name="L1">
        <text:list-item>
          <text:p text:style-name="P12">realizacji projektu „ Dobre przygotowanie – lepszy start” w ramach Programu Operacyjnego Kapitał Ludzki realizowanego w Zespole Szkół w Złotym Potoku.<text:tab/><text:tab/><text:tab/>30 537 zł</text:p>
        </text:list-item>
        <text:list-item>
          <text:p text:style-name="P12">zabezpieczenia środkami z rezerwy celowej oświatowej wkładu własnego w ramach realizacji projektu „Dobre przygotowanie – lepszy start” w Zespole Szkół w Złotym Potoku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s text:c="75"/>5 274 zł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">zabezpieczenia planu na zakup usług zdrowotnych dla pracowników, wywóz nieczystości stałych oraz zwrot kosztów podróży służbowych krajowych w Zespole Szkół Ponadgimnazjalnych w Koniecpolu.</text:p>
          <text:p text:style-name="P12"/>
        </text:list-item>
        <text:list-item>
          <text:p text:style-name="P12">zakupu znaczków pocztowych <text:s/>oraz zwiększenia planu wydatków dla potrzeb transportu wyposażenia i dokumentacji w związku z przeprowadzką w Powiatowym Centrum Pomocy Rodzinie</text:p>
          <text:p text:style-name="P12"/>
        </text:list-item>
        <text:list-item>
          <text:p text:style-name="P12">Zmiany klasyfikacji środków przeznaczonych na opłatę podatku Vat od prac scaleniowych nie stanowiących wydatków kwalifikowanych</text:p>
          <text:p text:style-name="P12"/>
        </text:list-item>
        <text:list-item>
          <text:p text:style-name="P12">pokrycia wzrostu <text:s text:c="2"/>kosztów Częstochowskich Wieści Powiatowych <text:s/>( z dwumiesięcznika na miesięcznik), zakupu rękodzieł do celów promocyjnych oraz opłacenie wynajmu sali w klubie Politechnik na przeprowadzenie Przeglądu „Złota Lilia 2010” </text:p>
        </text:list-item>
      </text:list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list xml:id="list2822837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10"/>§ 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Wykonanie uchwały powierza się Skarbnikowi Powiatu.</text:p>
      <text:p text:style-name="P10"/>
      <text:p text:style-name="P6"><text:span text:style-name="T1"><text:s/></text:span><text:span text:style-name="T2">§ 4 <text:s text:c="2"/></text:span></text:p>
      <text:p text:style-name="P7"><text:span text:style-name="T1"><text:s text:c="39"/></text:span><text:span text:style-name="T3">Uchwała wchodzi w życie z dniem podjęcia</text:span></text:p>
      <text:p text:style-name="P7"><text:span text:style-name="T2">Zarząd Powiatu: <text:s text:c="4"/></text:span><text:span text:style-name="T3"><text:s text:c="85"/></text:span><text:span text:style-name="T2"><text:s text:c="3"/>Podpisy:</text:span></text:p>
      <text:p text:style-name="P9"/>
      <text:list xml:id="list28219590" text:style-name="WW8Num2">
        <text:list-item>
          <text:p text:style-name="P14">Kwapisz Andrzej<text:tab/><text:tab/>Starosta – Przewodniczący Zarządu <text:s/>…........................... ...</text:p>
        </text:list-item>
      </text:list>
      <text:p text:style-name="P11"/>
      <text:list xml:id="list28233888" text:continue-numbering="true" text:style-name="WW8Num2">
        <text:list-item>
          <text:p text:style-name="P14">Krakowian Janusz<text:tab/><text:tab/>Wicestarosta<text:tab/><text:tab/><text:tab/><text:tab/>.....................................</text:p>
        </text:list-item>
      </text:list>
      <text:p text:style-name="P8"/>
      <text:list xml:id="list28216677" text:continue-numbering="true" text:style-name="WW8Num2">
        <text:list-item>
          <text:p text:style-name="P14">Gębuś Roman<text:tab/><text:tab/>Członek Zarządu<text:tab/><text:tab/><text:tab/>......................................</text:p>
        </text:list-item>
      </text:list>
      <text:p text:style-name="P11"/>
      <text:list xml:id="list28219835" text:continue-numbering="true" text:style-name="WW8Num2">
        <text:list-item>
          <text:p text:style-name="P14">Kasiura Henryk<text:tab/><text:tab/>Członek Zarządu<text:tab/><text:tab/><text:tab/>.....................................</text:p>
        </text:list-item>
      </text:list>
      <text:p text:style-name="P11"/>
      <text:list xml:id="list28217357" text:continue-numbering="true" text:style-name="WW8Num2">
        <text:list-item>
          <text:p text:style-name="P14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3T09:27:41.18</meta:creation-date>
    <meta:generator>OpenOffice.org/3.0$Win32 OpenOffice.org_project/300m15$Build-9379</meta:generator>
    <dc:date>2010-09-17T08:11:14.01</dc:date>
    <meta:editing-duration>PT01H49M04S</meta:editing-duration>
    <meta:editing-cycles>7</meta:editing-cycles>
    <meta:print-date>2010-09-15T08:24:57.56</meta:print-date>
    <meta:document-statistic meta:table-count="0" meta:image-count="0" meta:object-count="0" meta:page-count="2" meta:paragraph-count="26" meta:word-count="345" meta:character-count="2561"/>
    <meta:user-defined meta:name="Informacja 1"/>
    <meta:user-defined meta:name="Informacja 2"/>
    <meta:user-defined meta:name="Informacja 3"/>
    <meta:user-defined meta:name="Informacja 4"/>
  </office:meta>
</office:document-meta>
</file>