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576 <text:s/>/10</text:p>
      <text:p text:style-name="P4">Zarządu Powiatu w Częstochowie</text:p>
      <text:p text:style-name="P4">z dnia <text:s/>24 <text:s text:c="3"/>czerwca <text:s/>2010 roku</text:p>
      <text:p text:style-name="Standard"/>
      <text:p text:style-name="P3">w sprawie zmian w budżecie powiatu częstochowskiego na 2010 rok.</text:p>
      <text:p text:style-name="P3"/>
      <text:p text:style-name="P3"/>
      <text:p text:style-name="P2">Na podstawie art. 32 ust. 2 pkt 4 ustawy z dnia 5 czerwca 1998 roku o samorządzie powiatowym (Dz. U. z 2001 r. Nr 142 poz. 1592 z późn. zm) oraz art. 222, <text:s/>art. 258 ust. 1 pkt 1 ustawy z dnia <text:s/>27 sierpnia 2009 roku o finansach publicznych (Dz. U. z 2009 r. Nr 157, poz. 1240 z późn. zm.) oraz § 17 ust. 4 uchwały Nr XXXV/290/2009 Rady Powiatu w Częstochowie z dnia 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 )</text:p>
      <text:p text:style-name="P5">§ 2</text:p>
      <text:p text:style-name="P2">Zmiany w budżecie wprowadza się w celu :</text:p>
      <text:list xml:id="list33627638" text:style-name="L1">
        <text:list-item>
          <text:p text:style-name="P11">pokrycia środkami z rezerwy celowej oświatowej wydatków bieżących w szkołach i placówkach oświatowych powiatu<text:tab/><text:tab/><text:tab/><text:tab/><text:tab/><text:tab/> <text:s text:c="4"/>361 200 zł<text:tab/></text:p>
        </text:list-item>
        <text:list-item>
          <text:p text:style-name="P11">zakupu wody dla pracowników w ramach świadczeń rzeczowych wynikających z przepisów bezpieczeństwa i higieny pracy w Powiatowym Centrum Pomocy Rodzinie,</text:p>
        </text:list-item>
        <text:list-item>
          <text:p text:style-name="P11">zakupu kart indywidualnych i pokrycia kosztów podróży służbowych do placówek oświatowych pracowników Poradni Psychologiczno - Pedagogicznej w Koniecpolu.</text:p>
        </text:list-item>
        <text:list-item>
          <text:p text:style-name="P11">zakupu art. gospodarczych, odzieżowych, środków żywności oraz dokonania opłaty za wodę, energię i telefony w Placówce Opiekuńczo – Wychowawczej w Blachowni.</text:p>
        </text:list-item>
      </text:list>
      <text:list xml:id="list3364223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11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Wykonanie uchwały powierza się Skarbnikowi Powiatu.</text:p>
      <text:p text:style-name="P8"><text:span text:style-name="T1"><text:s text:c="2"/></text:span><text:span text:style-name="T2">§ 4 <text:s text:c="2"/></text:span></text:p>
      <text:p text:style-name="P9"><text:span text:style-name="T1"><text:s text:c="39"/></text:span><text:span text:style-name="T3">Uchwała wchodzi w życie z dniem podjęcia.</text:span></text:p>
      <text:p text:style-name="P9"><text:span text:style-name="T2">Zarząd Powiatu: <text:s text:c="4"/></text:span><text:span text:style-name="T3"><text:s text:c="85"/></text:span><text:span text:style-name="T2"><text:s text:c="3"/>Podpisy:</text:span></text:p>
      <text:p text:style-name="P7"/>
      <text:list xml:id="list33642818" text:style-name="WW8Num2">
        <text:list-item>
          <text:p text:style-name="P14">Kwapisz Andrzej<text:tab/><text:tab/>Starosta – Przewodniczący Zarządu <text:s/>…........................... ...</text:p>
        </text:list-item>
      </text:list>
      <text:p text:style-name="P10"/>
      <text:list xml:id="list33640920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7"/>
      <text:list xml:id="list33652929" text:continue-numbering="true" text:style-name="WW8Num2">
        <text:list-item>
          <text:p text:style-name="P14">Gębuś Roman<text:tab/><text:tab/>Członek Zarządu<text:tab/><text:tab/><text:tab/>......................................</text:p>
        </text:list-item>
      </text:list>
      <text:p text:style-name="P10"/>
      <text:list xml:id="list33643166" text:continue-numbering="true" text:style-name="WW8Num2">
        <text:list-item>
          <text:p text:style-name="P14">Kasiura Henryk<text:tab/><text:tab/>Członek Zarządu<text:tab/><text:tab/><text:tab/>.....................................</text:p>
        </text:list-item>
      </text:list>
      <text:p text:style-name="P10"/>
      <text:list xml:id="list33649653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  <text:p text:style-name="P10"><text:soft-page-break/></text:p>
      <text:list xml:id="list33639114" text:style-name="L3">
        <text:list-header>
          <text:p text:style-name="P12"/>
        </text:list-header>
      </text:list>
      <text:list xml:id="list33645343" text:continue-list="list33627638" text:style-name="L1">
        <text:list-header>
          <text:p text:style-name="P11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1T11:20:37.26</meta:creation-date>
    <meta:generator>OpenOffice.org/3.0$Win32 OpenOffice.org_project/300m15$Build-9379</meta:generator>
    <dc:date>2010-06-24T13:52:59.51</dc:date>
    <meta:editing-duration>PT02H44M54S</meta:editing-duration>
    <meta:editing-cycles>5</meta:editing-cycles>
    <meta:document-statistic meta:table-count="0" meta:image-count="0" meta:object-count="0" meta:page-count="2" meta:paragraph-count="23" meta:word-count="275" meta:character-count="1988"/>
    <meta:user-defined meta:name="Informacja 1"/>
    <meta:user-defined meta:name="Informacja 2"/>
    <meta:user-defined meta:name="Informacja 3"/>
    <meta:user-defined meta:name="Informacja 4"/>
  </office:meta>
</office:document-meta>
</file>