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9cm" fo:margin-left="0cm" fo:margin-right="-0.12cm" table:align="margins"/>
    </style:style>
    <style:style style:name="Tabela1.A" style:family="table-column">
      <style:table-column-properties style:column-width="11.137cm" style:rel-column-width="42636*"/>
    </style:style>
    <style:style style:name="Tabela1.B" style:family="table-column">
      <style:table-column-properties style:column-width="3.096cm" style:rel-column-width="11850*"/>
    </style:style>
    <style:style style:name="Tabela1.C" style:family="table-column">
      <style:table-column-properties style:column-width="2.886cm" style:rel-column-width="110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B1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chwała Nr XXXIX/ 314 /2010</text:p>
      <text:p text:style-name="P13">Rady Powiatu w Częstochowie</text:p>
      <text:p text:style-name="P13">z dnia <text:s/>29 <text:s/>kwietnia 2010 roku</text:p>
      <text:p text:style-name="P13"/>
      <text:p text:style-name="P1">w sprawie zmian w planie dochodów i wydatków powiatu częstochowskiego na 2010 rok.</text:p>
      <text:p text:style-name="P1"/>
      <text:p text:style-name="P3"><text:tab/><text:span text:style-name="T2">Na podstawie art.12 pkt 5 ustawy z dnia 5 czerwca 1998 roku o samorządzie powiatowym (Dz. U. z 2001 r. Nr 142 poz. 1592 z późn. zm.) oraz art. 212 ust.1 ustawy z dnia 27 sierpnia 2009 r. o finansach publicznych (Dz. U. Nr 157, poz. 1240 z późn. zm.), uchwala się co następuje:</text:span></text:p>
      <text:p text:style-name="P7"/>
      <text:p text:style-name="P2"><text:span text:style-name="T1">§</text:span><text:span text:style-name="T1"> 1.</text:span></text:p>
      <text:p text:style-name="P6"/>
      <text:p text:style-name="P5">Dokonuje się zmian w budżecie powiatu zgodnie z następującą klasyfikacją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Wyszczególnienie</text:p>
          </table:table-cell>
          <table:table-cell table:style-name="Tabela1.A1" office:value-type="string">
            <text:p text:style-name="P14">Zmniejszenie</text:p>
          </table:table-cell>
          <table:table-cell table:style-name="Tabela1.C1" office:value-type="string">
            <text:p text:style-name="P14">Zwiększenie</text:p>
          </table:table-cell>
        </table:table-row>
        <table:table-row>
          <table:table-cell table:style-name="Tabela1.A2" office:value-type="string">
            <text:p text:style-name="P17">Dochody ogółem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800000">
            <text:p text:style-name="P17">800 000</text:p>
          </table:table-cell>
        </table:table-row>
        <table:table-row>
          <table:table-cell table:style-name="Tabela1.A2" office:value-type="string">
            <text:p text:style-name="P17">Dział 600 – Transport i łączność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300000">
            <text:p text:style-name="P17">300 000</text:p>
          </table:table-cell>
        </table:table-row>
        <table:table-row>
          <table:table-cell table:style-name="Tabela1.A2" office:value-type="string">
            <text:p text:style-name="P15">Dochody majątkowe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300000">
            <text:p text:style-name="P15">300 000</text:p>
          </table:table-cell>
        </table:table-row>
        <table:table-row>
          <table:table-cell table:style-name="Tabela1.A2" office:value-type="string">
            <text:p text:style-name="P16">Wpływy z tytułu pomocy finansowej od j.s.t. na dofinansowanie zadań inwestycyjn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300000">
            <text:p text:style-name="P16">300 000</text:p>
          </table:table-cell>
        </table:table-row>
        <table:table-row>
          <table:table-cell table:style-name="Tabela1.A2" office:value-type="string">
            <text:p text:style-name="P17">Dział 851 – Ochrona zdrowia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500000">
            <text:p text:style-name="P17">500 000</text:p>
          </table:table-cell>
        </table:table-row>
        <table:table-row>
          <table:table-cell table:style-name="Tabela1.A2" office:value-type="string">
            <text:p text:style-name="P15">Dochody majątkowe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500000">
            <text:p text:style-name="P15">500 000</text:p>
          </table:table-cell>
        </table:table-row>
        <table:table-row>
          <table:table-cell table:style-name="Tabela1.A2" office:value-type="string">
            <text:p text:style-name="P16">Wpływy ze sprzedaży składników majątk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500000">
            <text:p text:style-name="P16">500 000</text:p>
          </table:table-cell>
        </table:table-row>
        <table:table-row>
          <table:table-cell table:style-name="Tabela1.A2" office:value-type="string">
            <text:p text:style-name="P17">Wydatki ogółem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800000">
            <text:p text:style-name="P17">800 000</text:p>
          </table:table-cell>
        </table:table-row>
        <table:table-row>
          <table:table-cell table:style-name="Tabela1.A2" office:value-type="string">
            <text:p text:style-name="P17">Dział 600 – Transport i łączność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600000">
            <text:p text:style-name="P17">600 000</text:p>
          </table:table-cell>
        </table:table-row>
        <table:table-row>
          <table:table-cell table:style-name="Tabela1.A2" office:value-type="string">
            <text:p text:style-name="P14">Rozdz. 60014 – Drogi publiczne powiatowe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float" office:value="600000">
            <text:p text:style-name="P14">600 000</text:p>
          </table:table-cell>
        </table:table-row>
        <table:table-row>
          <table:table-cell table:style-name="Tabela1.A2" office:value-type="string">
            <text:p text:style-name="P15">Wydatki majątkowe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600000">
            <text:p text:style-name="P15">600 000</text:p>
          </table:table-cell>
        </table:table-row>
        <table:table-row>
          <table:table-cell table:style-name="Tabela1.A2" office:value-type="string">
            <text:p text:style-name="P16">W tym:</text:p>
          </table:table-cell>
          <table:table-cell table:style-name="Tabela1.B13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6">Inwestycje i zakupy inwestycyjne: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600000">
            <text:p text:style-name="P16">600 000</text:p>
          </table:table-cell>
        </table:table-row>
        <table:table-row>
          <table:table-cell table:style-name="Tabela1.A2" office:value-type="string">
            <text:p text:style-name="P17">Dział 851 – Ochrona zdrowia</text:p>
          </table:table-cell>
          <table:table-cell table:style-name="Tabela1.A2" office:value-type="string">
            <text:p text:style-name="P17">-</text:p>
          </table:table-cell>
          <table:table-cell table:style-name="Tabela1.C2" office:value-type="float" office:value="200000">
            <text:p text:style-name="P17">200 000</text:p>
          </table:table-cell>
        </table:table-row>
        <table:table-row>
          <table:table-cell table:style-name="Tabela1.A2" office:value-type="string">
            <text:p text:style-name="P14">Rozdz. 85111 – Szpitale ogólne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float" office:value="200000">
            <text:p text:style-name="P14">200 000</text:p>
          </table:table-cell>
        </table:table-row>
        <table:table-row>
          <table:table-cell table:style-name="Tabela1.A2" office:value-type="string">
            <text:p text:style-name="P15">Wydatki bieżące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200000">
            <text:p text:style-name="P16">200 000</text:p>
          </table:table-cell>
        </table:table-row>
        <table:table-row>
          <table:table-cell table:style-name="Tabela1.A2" office:value-type="string">
            <text:p text:style-name="P16">W tym:</text:p>
          </table:table-cell>
          <table:table-cell table:style-name="Tabela1.B13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6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00000">
            <text:p text:style-name="P16">200 000</text:p>
          </table:table-cell>
        </table:table-row>
        <table:table-row>
          <table:table-cell table:style-name="Tabela1.A2" office:value-type="string">
            <text:p text:style-name="P16">Z tego:</text:p>
          </table:table-cell>
          <table:table-cell table:style-name="Tabela1.B13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6">Wydatki związane z realizacja ich statutowych zadań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00000">
            <text:p text:style-name="P16">200 000</text:p>
          </table:table-cell>
        </table:table-row>
      </table:table>
      <text:p text:style-name="P5"/>
      <text:p text:style-name="P5"/>
      <text:p text:style-name="P5"/>
      <text:p text:style-name="P10"><text:soft-page-break/>§ 2.</text:p>
      <text:p text:style-name="P4"><text:span text:style-name="T1">Zgodnie ze zmiana planu wydatków majątkowych wprowadzonych w </text:span><text:span text:style-name="T3">§ 1 uchwały </text:span><text:span text:style-name="T3">dokonuje się zmiany załącznika nr 4 do uchwały Nr XXXV/290/2009 Rady Powiatu w Częstochowie z dnia 29 grudnia 2009 roku w sprawie uchwalenia budżetu Powiatu Częstochowskiego na 2010 rok w części dotyczącej inwestycji drogowych, który otrzymuje brzmienie zgodnie z załącznikiem nr 1 do uchwały.</text:span></text:p>
      <text:p text:style-name="P8"/>
      <text:p text:style-name="P11">§ 3.</text:p>
      <text:p text:style-name="P8">Zmiany w budżecie wprowadza się:</text:p>
      <text:list xml:id="list34373339" text:style-name="L1">
        <text:list-item>
          <text:p text:style-name="P18">zgodnie z pomocą finansową otrzymaną z gminy Konopiska na dokończenie przebudowy drogi powiatowej w miejscowości Aleksandria ul. Gościnna <text:s text:c="2"/>300 000 zł</text:p>
        </text:list-item>
        <text:list-item>
          <text:p text:style-name="P18">przeznaczenia dochodów uzyskanych ze zbycia majątku ruchomego stanowiącego wyposażenie Zespołu Opieki Zdrowotnej w Blachowni na:</text:p>
          <text:p text:style-name="P18">1) udział powiatu w kosztach dokończenia przebudowy drogi powiatowej <text:s text:c="21"/>w miejscowości Aleksandria ul. Gościnna<text:tab/><text:tab/><text:tab/><text:tab/> <text:s text:c="9"/>300 000 zł</text:p>
          <text:p text:style-name="P18">2) regulację zobowiązań przejętych przez powiat po likwidacji Zespołu Opieki Zdrowotnej w Blachowni<text:tab/><text:tab/><text:tab/><text:tab/><text:tab/><text:tab/><text:tab/><text:tab/>200 000 zł</text:p>
          <text:p text:style-name="P19"/>
        </text:list-item>
      </text:list>
      <text:p text:style-name="P10">§ 4.</text:p>
      <text:p text:style-name="P9">Wykonanie uchwały powierza się Zarządowi Powiatu.</text:p>
      <text:p text:style-name="P12"/>
      <text:p text:style-name="P10">§ 5.</text:p>
      <text:p text:style-name="P9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3T15:07:18.06</meta:creation-date>
    <meta:generator>OpenOffice.org/3.0$Win32 OpenOffice.org_project/300m15$Build-9379</meta:generator>
    <dc:date>2010-04-29T14:25:13.17</dc:date>
    <meta:editing-duration>PT00H49M43S</meta:editing-duration>
    <meta:editing-cycles>5</meta:editing-cycles>
    <meta:print-date>2010-04-14T09:37:10.78</meta:print-date>
    <meta:document-statistic meta:table-count="1" meta:image-count="0" meta:object-count="0" meta:page-count="2" meta:paragraph-count="76" meta:word-count="383" meta:character-count="2289"/>
    <meta:user-defined meta:name="Informacja 1"/>
    <meta:user-defined meta:name="Informacja 2"/>
    <meta:user-defined meta:name="Informacja 3"/>
    <meta:user-defined meta:name="Informacja 4"/>
  </office:meta>
</office:document-meta>
</file>