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paragraph-properties fo:line-height="150%" fo:text-align="start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3">
      <style:paragraph-properties fo:line-height="150%" fo:text-align="start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center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XXXVI /297/ 2010</text:p>
      <text:p text:style-name="P4">Rady Powiatu w Częstochowie</text:p>
      <text:p text:style-name="P4">z dnia 4 lutego 2010 roku</text:p>
      <text:p text:style-name="P2"/>
      <text:p text:style-name="P3">w sprawie zmiany uchwały Nr XXXV/290/2009 Rady Powiatu w Częstochowie w sprawie uchwalenia budżetu powiatu częstochowskiego na 2010 rok.</text:p>
      <text:p text:style-name="P1"/>
      <text:p text:style-name="P5">Na podstawie art. 12 pkt. 5, pkt. 8 lit. „c” i „d”, pkt. 9 ustawy z dnia 5 czerwca 1998 roku <text:s text:c="37"/>o samorządzie powiatowym (Dz.U. z 2001 r. Nr 142, poz. 1592 z późn. zm.) oraz art. 211, art 212, art.214, art. 215, art. 217, art. 218, art. 221, art. 222, art. 235,art. 236, art. 237, art. 258, art. 264 ustawy z dnia 27 sierpnia 2009 roku o finansach publicznych (Dz. U. Z 2009 r. Nr 157 poz.1240) art. 13 pkt 7 ustawy z dnia 20 lipca 2000 roku o ogłaszaniu aktów normatywnych i niektórych innych aktów prawnych (Dz. U. Z 2007 r. Nr 68, poz. 449 z późn. zm.) ustala się co następuje:</text:p>
      <text:p text:style-name="P5"/>
      <text:p text:style-name="P6"><text:span text:style-name="T1">§</text:span> 1</text:p>
      <text:p text:style-name="P7">Wprowadza się następujące zmiany w uchwale Nr XXXV/290/2009 Rady Powiatu w Częstochowie z dnia 29 grudnia 2009 roku w sprawie uchwalenia budżetu powiatu częstochowskiego na <text:s text:c="14"/>2010 rok.</text:p>
      <text:p text:style-name="P7"/>
      <text:list xml:id="list33363258" text:style-name="L1">
        <text:list-item>
          <text:p text:style-name="P8">§ 1 otrzymuje brzmienie:</text:p>
          <text:p text:style-name="P8">„Ustala się dochody powiatu w wysokości<text:tab/><text:tab/>100 728 929 zł</text:p>
          <text:p text:style-name="P8">w tym:</text:p>
          <text:p text:style-name="P8">a) bieżące w kwocie<text:tab/><text:tab/><text:tab/><text:tab/><text:tab/> <text:s/>55 615 808 zł</text:p>
        </text:list-item>
      </text:list>
      <text:p text:style-name="P7"><text:tab/>b) majątkowe w kwocie <text:tab/><text:tab/><text:tab/><text:tab/> <text:s/>45 113 121 zł</text:p>
      <text:p text:style-name="P7"><text:tab/>zgodnie z załącznikiem nr 1</text:p>
      <text:list xml:id="list33380650" text:style-name="L2">
        <text:list-item>
          <text:p text:style-name="P9">§ 2 otrzymuje brzmienie: </text:p>
          <text:p text:style-name="P9">„Ustala się wydatki powiatu w wysokości <text:tab/><text:tab/>109 416 575 zł</text:p>
          <text:p text:style-name="P9">w tym:</text:p>
          <text:p text:style-name="P9">a) bieżące w kwocie <text:tab/><text:tab/><text:tab/><text:tab/><text:tab/> 55 188 166 zł</text:p>
          <text:p text:style-name="P9">b) majątkowe w kwocie<text:tab/><text:tab/><text:tab/><text:tab/> 54 228 409 zł</text:p>
          <text:p text:style-name="P9">Zgodnie z załącznikiem nr 2</text:p>
        </text:list-item>
        <text:list-item>
          <text:p text:style-name="P9">§ 10 otrzymuje brzmienie :</text:p>
          <text:p text:style-name="P9">„Ustala się plan dotacji dla jednostek sektora finansów publicznych zgodnie z załącznikiem nr 9”</text:p>
          <text:p text:style-name="P11">§ 2.</text:p>
        </text:list-item>
      </text:list>
      <text:list xml:id="list33384031" text:style-name="L3">
        <text:list-item>
          <text:p text:style-name="P10">Załącznikowi nr 1 do uchwały budżetowej na 2010 rok nadaje się brzmienie określone <text:s text:c="12"/>w załączniku nr 1 do niniejszej uchwały</text:p>
        </text:list-item>
        <text:list-item>
          <text:p text:style-name="P10">Załącznikowi nr 2 do uchwały budżetowej na 2010 rok nadaje się brzmienie określone <text:s text:c="12"/><text:soft-page-break/>w załączniku nr 2 do niniejszej uchwały</text:p>
        </text:list-item>
        <text:list-item>
          <text:p text:style-name="P10">Załącznikowi nr 7 do uchwały budżetowej na 2010 rok nadaje się brzmienie określone w załączniku nr 3 do niniejszej uchwały</text:p>
        </text:list-item>
        <text:list-item>
          <text:p text:style-name="P10">Załącznikowi nr 8 do uchwały budżetowej na 2010 rok nadaje się brzmienie określone w załączniku nr 4 do niniejszej uchwały</text:p>
        </text:list-item>
        <text:list-item>
          <text:p text:style-name="P10">Załącznikowi nr 8a do uchwały budżetowej na 2010 rok nadaje się brzmienie określone w załączniku nr 5 do niniejszej uchwały</text:p>
        </text:list-item>
        <text:list-item>
          <text:p text:style-name="P10">Załącznikowi nr 9 do uchwały budżetowej na 2010 rok nadaje się brzmienie określone w załączniku nr 6 do niniejszej uchwały</text:p>
        </text:list-item>
        <text:list-item>
          <text:p text:style-name="P10">Załącznikowi nr 10 do uchwały budżetowej na 2010 rok nadaje się brzmienie określone w załączniku nr 7 do niniejszej uchwały</text:p>
        </text:list-item>
      </text:list>
      <text:p text:style-name="P7"/>
      <text:p text:style-name="P6">§ 3.</text:p>
      <text:p text:style-name="P7">Wykonanie uchwały powierza się Zarządowi Powiatu.</text:p>
      <text:p text:style-name="P7"/>
      <text:p text:style-name="P6">§ 4.</text:p>
      <text:p text:style-name="P7">Uchwała wchodzi w życie z dniem podjęcia z mocą obowiązującą od 1 stycznia 2010 roku i podlega publikacji w Dzienniku Urzędowym Województwa Ślą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8T12:17:26.12</meta:creation-date>
    <meta:generator>OpenOffice.org/3.0$Win32 OpenOffice.org_project/300m15$Build-9379</meta:generator>
    <dc:date>2010-02-04T13:35:16.39</dc:date>
    <meta:editing-duration>PT01H37M58S</meta:editing-duration>
    <meta:editing-cycles>5</meta:editing-cycles>
    <meta:print-date>2010-02-04T13:34:51.73</meta:print-date>
    <meta:document-statistic meta:table-count="0" meta:image-count="0" meta:object-count="0" meta:page-count="2" meta:paragraph-count="33" meta:word-count="460" meta:character-count="2647"/>
    <meta:user-defined meta:name="Informacja 1"/>
    <meta:user-defined meta:name="Informacja 2"/>
    <meta:user-defined meta:name="Informacja 3"/>
    <meta:user-defined meta:name="Informacja 4"/>
  </office:meta>
</office:document-meta>
</file>