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</office:font-face-decls>
  <office:automatic-styles>
    <style:style style:name="Tabela11" style:family="table">
      <style:table-properties style:width="4.374cm" fo:margin-left="0.501cm" table:align="left" style:writing-mode="lr-tb"/>
    </style:style>
    <style:style style:name="Tabela11.A" style:family="table-column">
      <style:table-column-properties style:column-width="4.374cm"/>
    </style:style>
    <style:style style:name="Tabela11.1" style:family="table-row">
      <style:table-row-properties style:min-row-height="0.956cm"/>
    </style:style>
    <style:style style:name="Tabela11.A1" style:family="table-cell">
      <style:table-cell-properties style:vertical-align="middle" fo:padding-left="0.123cm" fo:padding-right="0.123cm" fo:padding-top="0cm" fo:padding-bottom="0cm" fo:border="0.002cm solid #c0c0c0"/>
    </style:style>
    <style:style style:name="P1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Times New Roman" fo:font-size="12pt" fo:font-weight="normal" style:font-name-asian="Arial CE" style:font-size-asian="12pt" style:font-weight-asian="normal" style:font-name-complex="Arial CE" style:font-size-complex="12pt" style:font-weight-complex="normal"/>
    </style:style>
    <style:style style:name="P2" style:family="paragraph" style:parent-style-name="Body_20_Text">
      <style:paragraph-properties fo:margin-left="0cm" fo:margin-right="0cm" fo:text-indent="0cm" style:auto-text-indent="false"/>
      <style:text-properties style:font-name="Times New Roman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3" style:family="paragraph" style:parent-style-name="Normalny">
      <style:paragraph-properties fo:margin-left="0cm" fo:margin-right="0cm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4" style:family="paragraph" style:parent-style-name="Normalny">
      <style:paragraph-properties fo:margin-left="0cm" fo:margin-right="0cm" fo:text-indent="0cm" style:auto-text-indent="false">
        <style:tab-stops/>
      </style:paragraph-properties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P5" style:family="paragraph" style:parent-style-name="List_20__28_user_29_">
      <style:paragraph-properties fo:margin-left="0cm" fo:margin-right="0cm" fo:text-indent="0cm" style:auto-text-indent="false"/>
      <style:text-properties style:font-name="Times New Roman" fo:font-size="11pt" style:font-size-asian="11pt" style:font-size-complex="11pt"/>
    </style:style>
    <style:style style:name="P6" style:family="paragraph" style:parent-style-name="Normal">
      <style:text-properties style:font-name="Times New Roman"/>
    </style:style>
    <style:style style:name="P7" style:family="paragraph" style:parent-style-name="Normal">
      <style:paragraph-properties style:line-height-at-least="0.423cm" fo:text-align="center" style:justify-single-word="false">
        <style:tab-stops/>
      </style:paragraph-properties>
      <style:text-properties style:font-name="Times New Roman"/>
    </style:style>
    <style:style style:name="P8" style:family="paragraph" style:parent-style-name="Normal">
      <style:paragraph-properties style:line-height-at-least="0.423cm" fo:text-align="center" style:justify-single-word="false"/>
      <style:text-properties style:font-name="Times New Roman" style:font-name-asian="Times New Roman CE" style:font-name-complex="Times New Roman CE"/>
    </style:style>
    <style:style style:name="P9" style:family="paragraph" style:parent-style-name="Normal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Normal">
      <style:paragraph-properties style:line-height-at-least="0.423cm"/>
      <style:text-properties style:font-name="Times New Roman" fo:font-size="12pt" style:font-size-asian="12pt" style:font-size-complex="12pt"/>
    </style:style>
    <style:style style:name="P11" style:family="paragraph" style:parent-style-name="Normal">
      <style:paragraph-properties style:line-height-at-least="0.423cm"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Normal">
      <style:paragraph-properties style:line-height-at-least="0.423cm" fo:text-align="justify" style:justify-single-word="false"/>
      <style:text-properties style:font-name="Times New Roman" fo:font-size="12pt" style:font-name-asian="Times New Roman CE" style:font-size-asian="12pt" style:font-name-complex="Times New Roman CE" style:font-size-complex="12pt"/>
    </style:style>
    <style:style style:name="P13" style:family="paragraph" style:parent-style-name="Normal">
      <style:paragraph-properties fo:text-align="start" style:justify-single-word="false"/>
      <style:text-properties style:font-name="Times New Roman" fo:font-size="16pt" style:font-size-asian="16pt" style:font-size-complex="16pt"/>
    </style:style>
    <style:style style:name="P14" style:family="paragraph" style:parent-style-name="Normal">
      <style:paragraph-properties style:line-height-at-least="0.423cm"/>
      <style:text-properties style:font-name="Times New Roman" fo:font-size="9pt" fo:font-style="italic" fo:font-weight="normal" style:font-name-asian="Times New Roman CE" style:font-size-asian="9pt" style:font-style-asian="italic" style:font-weight-asian="normal" style:font-name-complex="Times New Roman CE" style:font-size-complex="9pt" style:font-style-complex="italic" style:font-weight-complex="normal"/>
    </style:style>
    <style:style style:name="P15" style:family="paragraph" style:parent-style-name="caption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Body_20_Text">
      <style:text-properties style:font-name="Times New Roman" fo:font-size="12pt" style:font-name-asian="Times New Roman CE" style:font-size-asian="12pt" style:font-name-complex="Times New Roman CE" style:font-size-complex="12pt"/>
    </style:style>
    <style:style style:name="P17" style:family="paragraph" style:parent-style-name="Body_20_Text">
      <style:text-properties style:font-name="Times New Roman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18" style:family="paragraph" style:parent-style-name="Body_20_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Body_20_Text">
      <style:text-properties style:font-name="Times New Roman" fo:font-size="12pt" fo:font-weight="normal" style:font-weight-asian="normal" style:font-weight-complex="normal"/>
    </style:style>
    <style:style style:name="P20" style:family="paragraph" style:parent-style-name="Body_20_Text">
      <style:paragraph-properties fo:text-align="justify" style:justify-single-word="false"/>
      <style:text-properties style:font-name="Times New Roman" fo:font-size="12pt" fo:font-weight="normal" style:font-weight-asian="normal" style:font-weight-complex="normal"/>
    </style:style>
    <style:style style:name="P21" style:family="paragraph" style:parent-style-name="Body_20_Text">
      <style:text-properties style:font-name="Times New Roman" fo:font-size="12pt" style:font-size-asian="12pt" style:font-size-complex="12pt"/>
    </style:style>
    <style:style style:name="P22" style:family="paragraph" style:parent-style-name="Body_20_Text">
      <style:text-properties style:font-name="Times New Roman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23" style:family="paragraph" style:parent-style-name="Body_20_Text">
      <style:text-properties style:font-name="Times New Roman" fo:font-size="12pt" fo:font-style="normal" fo:font-weight="normal" style:font-style-asian="normal" style:font-weight-asian="normal" style:font-style-complex="normal" style:font-weight-complex="normal"/>
    </style:style>
    <style:style style:name="P24" style:family="paragraph" style:parent-style-name="Body_20_Text">
      <style:text-properties style:font-name="Times New Roman" fo:font-size="10pt"/>
    </style:style>
    <style:style style:name="P25" style:family="paragraph" style:parent-style-name="Body_20_Text">
      <style:text-properties style:font-name="Times New Roman" fo:font-size="10pt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26" style:family="paragraph" style:parent-style-name="Body_20_Text">
      <style:text-properties style:font-name="Times New Roman" fo:font-size="10pt" fo:font-style="normal" fo:font-weight="normal" style:font-style-asian="normal" style:font-weight-asian="normal" style:font-style-complex="normal" style:font-weight-complex="normal"/>
    </style:style>
    <style:style style:name="P27" style:family="paragraph" style:parent-style-name="Body_20_Text">
      <style:paragraph-properties fo:text-align="justify" style:justify-single-word="false"/>
      <style:text-properties style:font-name="Times New Roman" fo:font-weight="normal" style:font-name-asian="Times New Roman CE" style:font-weight-asian="normal" style:font-name-complex="Times New Roman CE" style:font-weight-complex="normal"/>
    </style:style>
    <style:style style:name="P28" style:family="paragraph" style:parent-style-name="Body_20_Text">
      <style:text-properties style:font-name="Times New Roman" fo:font-size="9pt" fo:font-style="italic" fo:font-weight="normal" style:font-name-asian="Times New Roman CE" style:font-size-asian="9pt" style:font-style-asian="italic" style:font-weight-asian="normal" style:font-name-complex="Times New Roman CE" style:font-size-complex="9pt" style:font-style-complex="italic" style:font-weight-complex="normal"/>
    </style:style>
    <style:style style:name="P29" style:family="paragraph" style:parent-style-name="Body_20_Text">
      <style:text-properties style:font-name="Times New Roman" fo:font-size="9pt" fo:font-weight="normal" style:font-name-asian="Times New Roman CE" style:font-weight-asian="normal" style:font-name-complex="Times New Roman CE" style:font-weight-complex="normal"/>
    </style:style>
    <style:style style:name="P30" style:family="paragraph" style:parent-style-name="Body_20_Text">
      <style:paragraph-properties fo:text-align="justify" style:justify-single-word="false"/>
      <style:text-properties style:font-name="Times New Roman"/>
    </style:style>
    <style:style style:name="P31" style:family="paragraph" style:parent-style-name="Body_20_Text_20_2">
      <style:text-properties style:font-name="Times New Roman"/>
    </style:style>
    <style:style style:name="P32" style:family="paragraph" style:parent-style-name="Body_20_Text_20_2">
      <style:paragraph-properties style:line-height-at-least="0.423cm" fo:text-align="justify" style:justify-single-word="false"/>
      <style:text-properties style:font-name="Times New Roman" fo:font-size="12pt" style:font-name-asian="Times New Roman CE" style:font-size-asian="12pt" style:font-name-complex="Times New Roman CE" style:font-size-complex="12pt"/>
    </style:style>
    <style:style style:name="P33" style:family="paragraph" style:parent-style-name="Body_20_Text_20_2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4" style:family="paragraph" style:parent-style-name="List_20__28_user_29_">
      <style:text-properties style:font-name="Times New Roman"/>
    </style:style>
    <style:style style:name="P35" style:family="paragraph" style:parent-style-name="List_20__28_user_29_">
      <style:text-properties style:font-name="Times New Roman" fo:font-size="12pt" style:font-name-asian="Times New Roman CE" style:font-size-asian="12pt" style:font-name-complex="Times New Roman CE" style:font-size-complex="12pt"/>
    </style:style>
    <style:style style:name="P36" style:family="paragraph" style:parent-style-name="List_20__28_user_29_">
      <style:paragraph-properties fo:text-align="justify" style:justify-single-word="false"/>
      <style:text-properties style:font-name="Times New Roman" fo:font-size="11pt" style:font-name-asian="Times New Roman CE" style:font-size-asian="11pt" style:font-name-complex="Times New Roman CE" style:font-size-complex="11pt"/>
    </style:style>
    <style:style style:name="P37" style:family="paragraph" style:parent-style-name="List_20__28_user_29_">
      <style:text-properties style:font-name="Times New Roman" fo:font-size="11pt" style:font-size-asian="11pt" style:font-size-complex="11pt"/>
    </style:style>
    <style:style style:name="P38" style:family="paragraph" style:parent-style-name="List_20__28_user_29_">
      <style:text-properties style:font-name="Times New Roman" fo:font-weight="bold" style:font-weight-asian="bold" style:font-weight-complex="bold"/>
    </style:style>
    <style:style style:name="P39" style:family="paragraph" style:parent-style-name="heading_20_4">
      <style:text-properties style:font-name="Times New Roman"/>
    </style:style>
    <style:style style:name="P40" style:family="paragraph" style:parent-style-name="heading_20_5">
      <style:text-properties style:font-name="Times New Roman" style:text-underline-style="solid" style:text-underline-width="auto" style:text-underline-color="font-color" style:font-name-asian="Times New Roman CE" style:font-name-complex="Times New Roman CE"/>
    </style:style>
    <style:style style:name="P41" style:family="paragraph" style:parent-style-name="Normalny">
      <style:paragraph-properties fo:text-align="justify" style:justify-single-word="false"/>
      <style:text-properties style:font-name="Times New Roman"/>
    </style:style>
    <style:style style:name="P42" style:family="paragraph" style:parent-style-name="Normal">
      <style:paragraph-properties style:line-height-at-least="0.423cm" fo:text-align="justify" style:justify-single-word="false" fo:padding-left="0cm" fo:padding-right="0cm" fo:padding-top="0cm" fo:padding-bottom="0.035cm" fo:border-left="none" fo:border-right="none" fo:border-top="none" fo:border-bottom="0.035cm solid #000000"/>
      <style:text-properties style:font-name="Times New Roman"/>
    </style:style>
    <style:style style:name="P43" style:family="paragraph" style:parent-style-name="List_20__28_user_29_" style:list-style-name="L1">
      <style:paragraph-properties>
        <style:tab-stops/>
      </style:paragraph-properties>
      <style:text-properties style:font-name="Times New Roman"/>
    </style:style>
    <style:style style:name="P44" style:family="paragraph" style:parent-style-name="List_20__28_user_29_" style:list-style-name="RTF_5f_Num_20_2">
      <style:paragraph-properties fo:margin-left="0cm" fo:margin-right="0cm" fo:text-indent="0cm" style:auto-text-indent="false">
        <style:tab-stops/>
      </style:paragraph-properties>
      <style:text-properties style:font-name="Times New Roman" fo:font-size="8pt" style:font-name-asian="Times New Roman CE" style:font-size-asian="8pt" style:font-name-complex="Times New Roman CE" style:font-size-complex="8pt"/>
    </style:style>
    <style:style style:name="P45" style:family="paragraph" style:parent-style-name="heading_20_1">
      <style:paragraph-properties fo:text-align="start" style:justify-single-word="false"/>
      <style:text-properties style:font-name="Times New Roman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position="50% 100%" fo:font-size="7pt" style:font-name-asian="Times New Roman CE" style:font-size-asian="7pt" style:font-name-complex="Times New Roman CE" style:font-size-complex="7pt"/>
    </style:style>
    <style:style style:name="T5" style:family="text">
      <style:text-properties style:text-position="50% 100%" fo:font-size="7pt" style:font-size-asian="7pt" style:font-size-complex="7pt"/>
    </style:style>
    <style:style style:name="T6" style:family="text">
      <style:text-properties style:text-position="50% 100%" fo:font-size="7pt" fo:font-weight="normal" style:font-name-asian="Times New Roman CE" style:font-size-asian="7pt" style:font-weight-asian="normal" style:font-name-complex="Times New Roman CE" style:font-size-complex="7pt" style:font-weight-complex="normal"/>
    </style:style>
    <style:style style:name="T7" style:family="text">
      <style:text-properties fo:font-size="8pt" fo:font-weight="normal" style:font-weight-asian="normal" style:font-weight-complex="normal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10" style:family="text">
      <style:text-properties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1" style:family="text">
      <style:text-properties fo:font-style="italic" fo:font-weight="normal" style:font-name-asian="Times New Roman CE" style:font-style-asian="italic" style:font-weight-asian="normal" style:font-name-complex="Times New Roman CE" style:font-style-complex="italic" style:font-weight-complex="normal"/>
    </style:style>
    <style:style style:name="T12" style:family="text">
      <style:text-properties fo:font-style="italic" fo:font-weight="normal" style:font-name-asian="Times New Roman CE" style:font-size-asian="12pt" style:font-style-asian="italic" style:font-weight-asian="normal" style:font-name-complex="Times New Roman CE" style:font-size-complex="12pt" style:font-style-complex="italic" style:font-weight-complex="normal"/>
    </style:style>
    <style:style style:name="T13" style:family="text">
      <style:text-properties fo:font-style="italic" style:font-size-asian="12pt" style:font-style-asian="italic" style:font-size-complex="12pt" style:font-style-complex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style:font-name-asian="Times New Roman CE" style:font-name-complex="Times New Roman CE"/>
    </style:style>
    <style:style style:name="T16" style:family="text">
      <style:text-properties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font-size="12pt" fo:font-weight="normal" style:font-name-asian="Arial CE" style:font-size-asian="12pt" style:font-weight-asian="normal" style:font-name-complex="Arial CE" style:font-size-complex="12pt" style:font-weight-complex="normal"/>
    </style:style>
    <style:style style:name="T19" style:family="text">
      <style:text-properties fo:font-size="12pt" style:font-name-asian="Times New Roman CE" style:font-size-asian="12pt" style:font-name-complex="Times New Roman CE" style:font-size-complex="12pt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9pt" fo:font-weight="normal" style:font-name-asian="Times New Roman CE" style:font-size-asian="9pt" style:font-weight-asian="normal" style:font-name-complex="Times New Roman CE" style:font-size-complex="9pt" style:font-weight-complex="normal"/>
    </style:style>
    <style:style style:name="T22" style:family="text">
      <style:text-properties fo:font-size="9pt" fo:font-weight="normal" style:font-size-asian="9pt" style:font-weight-asian="normal" style:font-size-complex="9pt" style:font-weight-complex="normal"/>
    </style:style>
    <style:style style:name="T23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24" style:family="text">
      <style:text-properties fo:font-size="9pt" fo:font-style="italic" fo:font-weight="normal" style:font-name-asian="Times New Roman CE" style:font-size-asian="9pt" style:font-style-asian="italic" style:font-weight-asian="normal" style:font-name-complex="Times New Roman CE" style:font-size-complex="9pt" style:font-style-complex="italic" style:font-weight-complex="normal"/>
    </style:style>
    <style:style style:name="T25" style:family="text">
      <style:text-properties fo:font-size="9pt" fo:font-style="italic" style:font-name-asian="Times New Roman CE" style:font-size-asian="9pt" style:font-style-asian="italic" style:font-name-complex="Times New Roman CE" style:font-size-complex="9pt" style:font-style-complex="italic"/>
    </style:style>
    <style:style style:name="T26" style:family="text">
      <style:text-properties fo:font-size="9pt" fo:font-style="italic" style:font-size-asian="9pt" style:font-style-asian="italic" style:font-size-complex="9pt" style:font-style-complex="italic"/>
    </style:style>
    <style:style style:name="T27" style:family="text">
      <style:text-properties fo:font-size="9pt" style:font-name-asian="Times New Roman CE" style:font-size-asian="9pt" style:font-name-complex="Times New Roman CE" style:font-size-complex="9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13pt" style:font-size-asian="13pt" style:font-size-complex="13pt"/>
    </style:style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 <text:s text:c="43"/><text:tab/> <text:s/>Częstochowa, dnia 24.09.2009r.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7">/ nazwa i adres organu</text:p>
            <text:p text:style-name="P8">wydającego decyzję /</text:p>
          </table:table-cell>
        </table:table-row>
      </table:table>
      <text:p text:style-name="P15"><text:s text:c="5"/>AB-IV-7351/1135/St/36/09</text:p>
      <text:p text:style-name="P9"/>
      <text:h text:style-name="P45" text:outline-level="1"><text:span text:style-name="T1"><text:s text:c="23"/></text:span><text:s text:c="23"/><text:span text:style-name="T2"><text:s/>DECYZJA <text:s/>Nr <text:s/>1254/2009</text:span></text:h>
      <text:p text:style-name="P13"/>
      <text:p text:style-name="P13"/>
      <text:p text:style-name="P16"><text:s text:c="9"/>Na podstawie art. 28, art. 33 ust. 1, art. 34 ust. 4 i art. 36 <text:s/>ustawy z dnia 7 lipca 1994r. - Prawo budowlane ( Dz. U. z 2006r. Nr. <text:s/>156, poz. 1118 jednolity tekst/ oraz na podstawie art. 104 ustawy z dnia 14 czerwca 1960r. - Kodeks postępowania administracyjnego ( Dz. U. z 2000r. Nr. 98, poz. 1071 z późn. zm. ) <text:s/></text:p>
      <text:p text:style-name="P17">po <text:s/>rozpatrzeniu wniosku inwestora <text:s text:c="2"/>z dnia <text:s/>27.08.2009r.,</text:p>
      <text:p text:style-name="P21"><text:tab/><text:tab/><text:tab/><text:span text:style-name="T3">zatwierdzam projekt budowlany i udzielam pozwolenia</text:span></text:p>
      <text:p text:style-name="P18"><text:tab/><text:tab/><text:tab/>na budowę/ rozbiórkę /wykonanie <text:s/>robót budowlanych <text:span text:style-name="T4">2</text:span></text:p>
      <text:p text:style-name="P22"><text:s text:c="11"/>dla Powiatowego Zarządu Dróg w Częstochowie reprezentowanego przez <text:s/>Panią Bożenę Zalewską,</text:p>
      <text:p text:style-name="P22"><text:s text:c="33"/><text:span text:style-name="T3"><text:s text:c="11"/>(</text:span><text:span text:style-name="T7">imię i nazwisko lub nazwa inwestora oraz jego adres)</text:span></text:p>
      <text:p text:style-name="P2"><text:s text:c="8"/>na przebudowę drogi powiatowej nr 1054 S na długości 5547m od skrzyżowania z drogą wojewódzką Nr 904 w miejscowości Nierada do skrzyżowania z drogą powiatową Nr 1023 S <text:s text:c="17"/>w miejscowości Rudnik Mały /droga przebiega przez miejscowości Nierada, Łysiec, Klepaczka, Starcza, Rudnik Mały, Własna/ obiekt kat. XXV,</text:p>
      <text:p text:style-name="P22"><text:tab/>lokalizacja: Nierada- działki nr 900 k.m. 8, 9, 10, 11, 12, 13, Łysiec -działka nr 200 k.m. 2, <text:s/>k.m. 4,Własna-działki nr 54, 1/3, 18/24, 56/2, 18/22, 35/3, Rudnik Mały- działki nr 520/2, 521/1, 521/7, 420/2, 520/1.</text:p>
      <text:p text:style-name="P25">projektant: Tadeusz Kazimiesz Smolis upr nr WZDP-20/212/114/73 w spec. dróg, <text:span text:style-name="T8">członek Śląskiej Okręgowej Izby Inżynierów Budownictwa o numerze ewidencyjnym SLK/BO/1814.</text:span></text:p>
      <text:p text:style-name="P24"><text:span text:style-name="T10">(nazwa i rodzaj oraz adres zamierzenia budowlanego, rodzaj /-e obiektu</text:span><text:span text:style-name="T11"> /-ów bądź robót </text:span><text:span text:style-name="T12">budowlanyc</text:span><text:span text:style-name="T9">h </text:span><text:span text:style-name="T12">kategoria /-e obiektu/ -ów, imię i nazwisko autora <text:s/>projektu oraz specjalność, zakres i numer jego uprawnień budowlanych</text:span><text:span text:style-name="T13"> </text:span><text:span text:style-name="T10">oraz informacja o wp</text:span><text:span text:style-name="T12">isie na listę</text:span><text:span text:style-name="T13"> </text:span><text:span text:style-name="T12">członków właściwej izby samorządu zawodowego</text:span><text:span text:style-name="T13"> )</text:span></text:p>
      <text:p text:style-name="P16">z zachowaniem następujących warunków, zgodnie z treścią art. 36 ust. 1 oraz art. 42 ust. 2 i 3 ustawy - Prawo budowlane: </text:p>
      <text:p text:style-name="P11">1.Szczególne warunki zabezpieczenia terenu rozbiórki i prowadzenia robót b<text:span text:style-name="T15">udowlanych: <text:s text:c="21"/>zgodnie z zatwierdzonym projektem budowlanym</text:span><text:span text:style-name="T4">2</text:span><text:span text:style-name="T15">, przepisami bhp, warunkami technicznymi, normami obowiązującymi w budownictwie oraz ze sztuką budowlaną i warunkami podanymi <text:s text:c="16"/>w uzgodnieniach stosownych organów.</text:span></text:p>
      <text:p text:style-name="P11">2.Czas <text:span text:style-name="T15">użytkowania tymczasowych obiektów budowlanych:</text:span></text:p>
      <text:p text:style-name="P32"><text:span text:style-name="T3">.................................................................................................................................</text:span><text:span text:style-name="T5">2</text:span>,</text:p>
      <text:p text:style-name="P11">3. Terminy rozbiórki <text:s/>:</text:p>
      <text:p text:style-name="P31"><text:span text:style-name="T16">1/istniejących obiektów budowlanych nie przewidzianych do dalszego użytkowania <text:s text:c="3"/>.......................................................................................................</text:span><text:span text:style-name="T17">..........................</text:span><text:span text:style-name="T5">2</text:span>,</text:p>
      <text:p text:style-name="P33">2) tymczasowych obiektów budowlanych : </text:p>
      <text:p text:style-name="P34">........................................................................................................................................................<text:span text:style-name="T5">2</text:span>,</text:p>
      <text:p text:style-name="P34">4. <text:span text:style-name="T19">Szczegółowe</text:span> <text:span text:style-name="T20">wymagania</text:span> <text:span text:style-name="T19">dotyczą</text:span><text:span text:style-name="T20">ce</text:span> <text:span text:style-name="T20">nadzoru</text:span> <text:span text:style-name="T20">na</text:span> <text:span text:style-name="T19">budowie: ustanowienie kierownika budowy, inspektora nadzoru inwestorskiego, geodezyjnego wytyczenia i zinwentaryzowania obiektów , powiadomienia o terminie rozpoczęcia budowy </text:span><text:span text:style-name="T4">2</text:span><text:span text:style-name="T20">,</text:span></text:p>
      <text:p text:style-name="P35">5. Inwestor jest zobowiązany </text:p>
      <text:p text:style-name="P11"><text:span text:style-name="T15"><text:s text:c="3"/>1) zawiadomić właściwy organ nadzoru budowlanego o zakończeniu budowy co najmniej na 21 dni przed zamierzonym terminem przystąpienia do użytkowania </text:span><text:span text:style-name="T4">2 </text:span></text:p>
      <text:p text:style-name="P12"><text:s text:c="3"/>2)przed przystąpieniem do użytkowania uzyskać ostateczną decyzję o pozwoleniu na użytkowanie <text:span text:style-name="T5">2</text:span>,</text:p>
      <text:p text:style-name="P11"><text:soft-page-break/><text:span text:style-name="T15">6.Kierownik budowy / robót / jest obowiązany prowadzić dziennik budowy lub rozbiórki oraz umieścić na budowie lub na rozbieralnym obiekcie, w widocznym miejscu, tablicę <text:s/>informacyjną oraz ogłoszenie, zawierające dane dotyczące bezpieczeństwa pracy i ochrony zdrowia </text:span><text:span text:style-name="T4">2 <text:s/></text:span></text:p>
      <text:p text:style-name="P12">Obszar oddziaływania obiektu / -ów, o którym mowa w art. 28 ust. 2 ustawy - Prawo Budowlane, obejmuje nieruchomości <text:s/>:</text:p>
      <text:list xml:id="list31672046" text:style-name="L1">
        <text:list-item>
          <text:p text:style-name="P43">działki nr <text:span text:style-name="T21">Nierada- działki nr 900 k.m. 8, 9, 10, 11, 12, 13, Łysiec -działka nr 200 k.m. 2, <text:s/>k.m. 4,Własna-działki nr 54, 1/3, 18/24, 56/2, 18/22, 35/3, Rudnik Mały- działki nr 520/2, 521/1, 521/7, 420/2, 520/1.</text:span></text:p>
        </text:list-item>
      </text:list>
      <text:p text:style-name="P39"><text:s text:c="48"/></text:p>
      <text:p text:style-name="P6"/>
      <text:p text:style-name="P39"><text:tab/><text:tab/><text:tab/><text:tab/><text:tab/> <text:s text:c="5"/>UZASADNIENIE </text:p>
      <text:p text:style-name="P27"><text:tab/></text:p>
      <text:p text:style-name="P20"><text:span text:style-name="T15"><text:tab/>Powyższe</text:span>:<text:span text:style-name="T8">budowa</text:span>,<text:span text:style-name="T14"> </text:span>roboty budowlane jest<text:span text:style-name="T14"> </text:span>/<text:span text:style-name="T14"> </text:span><text:span text:style-name="T15">są zgodna</text:span><text:span text:style-name="T14"> </text:span>/<text:span text:style-name="T14"> </text:span>e<text:span text:style-name="T14"> </text:span>/<text:span text:style-name="T14"> </text:span><text:span text:style-name="T15">z ustawą Prawa budo</text:span>wlanego<text:span text:style-name="T14"> </text:span>/Dz.U.z 2006r. Nr 156,<text:span text:style-name="T14"> </text:span><text:span text:style-name="T15">poz. 1118 jednolity tekst</text:span><text:span text:style-name="T14"> </text:span>/ z ustaleniami wynikającymi z decyzji Wójta <text:s/>Gminy Starcza o ustaleniu lokalizacji inwestycji celu publicznego nr 2 /znak sprawy Nr 7331/57/2009/ wydaną w dniu 20.07.2009r. oraz decyzji Wójta <text:s/>Gminy Starcza o środowiskowych uwarunkowaniach /znak sprawy Bz 7624/9/2009/ wydaną <text:s text:c="2"/>w dniu 10.08.2009r. W związku <text:s/>z czym postanowiono orzec jak w sentencji decyzji.</text:p>
      <text:p text:style-name="P19"><text:span text:style-name="T15"><text:s text:c="11"/>Od decyzji niniejszej przysługuje odwołanie do Wojewody Śląskiego za moim pośrednictwem</text:span>,<text:span text:style-name="T14"> </text:span><text:span text:style-name="T15">w terminie 14 dni od dnia doręczenia</text:span>. <text:s text:c="23"/></text:p>
      <text:p text:style-name="P26"/>
      <text:p text:style-name="P10"><text:tab/><text:tab/><text:tab/><text:tab/></text:p>
      <text:p text:style-name="P10"/>
      <text:p text:style-name="P21">............................</text:p>
      <text:p text:style-name="P28">( pieczęć okrągła )</text:p>
      <text:p text:style-name="P23"/>
      <text:p text:style-name="P31"><text:s text:c="14"/><text:tab/><text:tab/><text:tab/><text:tab/><text:tab/><text:tab/><text:tab/><text:tab/> <text:s text:c="12"/><text:span text:style-name="T29">........................................................................</text:span><text:span text:style-name="T23"> <text:s text:c="87"/></text:span><text:span text:style-name="T24"><text:s/><text:tab/><text:tab/><text:tab/><text:tab/><text:tab/><text:tab/> <text:s text:c="13"/>( pieczęć imienna i podpis osoby upoważnionej do wydania decyzji )</text:span></text:p>
      <text:p text:style-name="P14"/>
      <text:p text:style-name="P29">Załącznik:od 1 do <text:s/>1 <text:s/>– projekt budowlany. <text:s text:c="3"/></text:p>
      <text:p text:style-name="P40">Otrzymują :</text:p>
      <text:p text:style-name="P3">1.Wnioskodawca</text:p>
      <text:p text:style-name="P3">2.Urząd Gminy Starcza</text:p>
      <text:p text:style-name="P3">-celem podania do publicznej wiadomości.</text:p>
      <text:p text:style-name="P3">3.Urząd Gminy Poczesna</text:p>
      <text:p text:style-name="P3">-celem podania do publicznej wiadomości.</text:p>
      <text:p text:style-name="P3">4.Tablica ogłoszeń Starostwa Powiatowego</text:p>
      <text:p text:style-name="P3">strona internetowa Starostwa</text:p>
      <text:p text:style-name="P3"/>
      <text:p text:style-name="P4">Do wiadomości</text:p>
      <text:p text:style-name="P36">1.PINB</text:p>
      <text:p text:style-name="P36">2.Urząd Gminy Starcza</text:p>
      <text:p text:style-name="P5">3.a/a</text:p>
      <text:p text:style-name="P37"/>
      <text:p text:style-name="P38">Pouczenie;</text:p>
      <text:p text:style-name="P34"/>
      <text:p text:style-name="P41"><text:span text:style-name="T27">1.Inwestor <text:s/>jest obowiązany zawiadomić o zamierzonym terminie <text:s/>rozpoczęcia <text:s text:c="2"/>robót budowlanych , na które jest wymagane pozwolenie na budowę,</text:span><text:span text:style-name="T25"> </text:span><text:span text:style-name="T27">właściwy organ nadzoru budowlanego oraz projektanta sprawującego nadzór nad zgodnością realizacji budowy <text:s text:c="22"/>z pro</text:span><text:span text:style-name="T28">jektem, co najmniej na siedem dni </text:span><text:span text:style-name="T27">przed ich rozpoczęciem, dołączając na piśmie: <text:s text:c="210"/>1/ oświadczenia kierownika budowy /robót/ stwierdzające sporządzenie planu bezpieczeństwa i ochrony zdrowia oraz przyjęcie obowiązku kierowania</text:span><text:span text:style-name="T26"> <text:s/></text:span><text:span text:style-name="T27">budową /robotami budowlanymi/ a także zaświadczenie, o którym mowa w art.12 us</text:span><text:span text:style-name="T28">t.7 ustawy-Prawo budowlane, <text:s text:c="76"/></text:span></text:p>
      <text:p text:style-name="P41"><text:soft-page-break/><text:span text:style-name="T27">2/ w przypadku ustanowienia <text:s/>nadzoru inwestorskiego-oświadczenie inspektora nadzoru inwestorskiego stwierdzające przyjęcie obowiązku pełnienia </text:span><text:span text:style-name="T26"><text:s text:c="2"/></text:span><text:span text:style-name="T28">nadz</text:span><text:span text:style-name="T27">oru inwestorskiego nad danymi robotami budowlanymi , a także zaświadczenie, o którym mowa w art.12 ust.7 ustawy-Prawo budowlane, <text:s text:c="26"/></text:span></text:p>
      <text:p text:style-name="P41"><text:span text:style-name="T27">3/ informację zawierającą dane zamieszczone w ogłoszeniu , o którym mowa w art.42 ust.2 pkt.2 ustaw</text:span><text:span text:style-name="T28">y-Prawo budowlane. <text:s text:c="57"/></text:span></text:p>
      <text:p text:style-name="P41"><text:span text:style-name="T27">2.Inwestor może przystąpić do użytkowania obiektu przed wykonaniem wszystkich robót budowlanych pod warunkiem uzyskania pozwolenia na </text:span><text:span text:style-name="T26"><text:s/></text:span><text:span text:style-name="T27">użytkowanie , wydanego przez organ</text:span><text:span text:style-name="T28"> nadzoru budowlanego. <text:s/></text:span></text:p>
      <text:p text:style-name="P41"><text:span text:style-name="T27">3.W przypadku gdy <text:s/>uzyskanie pozwolenia na użytkowanie nie jest wymagane do użytkowania <text:s/>obiektu można przystąpić po upływie 21 dni od dnia doręczenia do właściwego organu nadzoru budowlanego zawiadomienia o zakończeniu budowy, jeże</text:span><text:span text:style-name="T28">li organ w tym terminie nie wniesie sprzeciwu w drodze decyzji.</text:span><text:span text:style-name="T26"> <text:s text:c="5"/></text:span><text:span text:style-name="T28"><text:s text:c="166"/></text:span></text:p>
      <text:p text:style-name="P30"><text:span text:style-name="T22">4.Przed wydaniem poz</text:span><text:span text:style-name="T21">wolenia na użytkowanie obiektu</text:span><text:span text:style-name="T3">, </text:span><text:span text:style-name="T21">właściwy organ nadzoru budowlanego przeprowadzi obowiązkową kontrolę budowy , zgodnie z art.59 a ustawy - Prawo budowlane. Wniosek o udzielenie pozwolenia na użytkowanie stanowi</text:span><text:span text:style-name="T28"> </text:span><text:span text:style-name="T22">wezwanie organu do przeprowadzenia obowiązkowej kontroli.</text:span><text:span text:style-name="T6">2 <text:s/></text:span></text:p>
      <text:p text:style-name="P42"/>
      <text:list xml:id="list31647907" text:style-name="RTF_5f_Num_20_2">
        <text:list-header>
          <text:p text:style-name="P44">1/Jeśli nie zachodzą wymienione okoliczności lub potrzeba –skreślić</text:p>
          <text:p text:style-name="P44">2/Niepotrzebne skreślić<text:span text:style-name="T18"><text:tab/><text:tab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" style:family="paragraph" style:parent-style-name="Standard">
      <style:text-properties fo:font-size="10pt" fo:language="pl" fo:country="PL" style:font-size-asian="10pt" style:font-size-complex="10pt"/>
    </style:style>
    <style:style style:name="List_20__28_user_29_" style:display-name="List (user)" style:family="paragraph" style:parent-style-name="Normal">
      <style:paragraph-properties fo:margin-left="0.499cm" fo:margin-right="0cm" fo:text-indent="-0.499cm" style:auto-text-indent="false">
        <style:tab-stops/>
      </style:paragraph-properties>
    </style:style>
    <style:style style:name="caption" style:family="paragraph" style:parent-style-name="Normal" style:next-style-name="Normal">
      <style:paragraph-properties fo:margin-top="0.212cm" fo:margin-bottom="0.212cm"/>
      <style:text-properties fo:font-weight="bold" style:font-weight-asian="bold" style:font-weight-complex="bold"/>
    </style:style>
    <style:style style:name="heading_20_1" style:display-name="heading 1" style:family="paragraph" style:parent-style-name="Normal" style:next-style-name="Normal" style:default-outline-level="1">
      <style:paragraph-properties fo:margin-left="0cm" fo:margin-right="0cm" style:line-height-at-least="0.423cm" fo:text-align="center" style:justify-single-word="false" fo:text-indent="0cm" style:auto-text-indent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Body_20_Text" style:display-name="Body Text" style:family="paragraph" style:parent-style-name="Normal">
      <style:paragraph-properties fo:margin-left="0cm" fo:margin-right="0cm" style:line-height-at-least="0.423cm" fo:text-align="justify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Body_20_Text_20_2" style:display-name="Body Text 2" style:family="paragraph" style:parent-style-name="Normal">
      <style:paragraph-properties fo:margin-left="0cm" fo:margin-right="0cm" style:line-height-at-least="0.423cm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Normal">
      <style:paragraph-properties fo:margin-top="0.423cm" fo:margin-bottom="0.106cm" fo:keep-with-next="always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heading_20_5" style:display-name="heading 5" style:family="paragraph" style:parent-style-name="Normal" style:next-style-name="Normal">
      <style:paragraph-properties fo:margin-top="0.423cm" fo:margin-bottom="0.106cm"/>
      <style:text-properties fo:font-size="11pt" style:font-size-asian="11pt" style:font-size-complex="11pt"/>
    </style:style>
    <style:style style:name="Normalny" style:family="paragraph" style:parent-style-name="Normal">
      <style:paragraph-properties style:line-height-at-least="0.423cm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RTF_5f_Num_20_2_20_1" style:display-name="RTF_Num 2 1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)" style:num-format="1">
        <style:list-level-properties text:min-label-width="0.635cm"/>
      </text:list-level-style-number>
      <text:list-level-style-number text:level="2" text:style-name="RTF_5f_Num_20_2_20_1" style:num-suffix=")" style:num-format="1">
        <style:list-level-properties text:space-before="0.635cm" text:min-label-width="0.635cm"/>
      </text:list-level-style-number>
      <text:list-level-style-number text:level="3" text:style-name="RTF_5f_Num_20_2_20_1" style:num-suffix=")" style:num-format="1">
        <style:list-level-properties text:space-before="1.27cm" text:min-label-width="0.635cm"/>
      </text:list-level-style-number>
      <text:list-level-style-number text:level="4" text:style-name="RTF_5f_Num_20_2_20_1" style:num-suffix=")" style:num-format="1">
        <style:list-level-properties text:space-before="1.905cm" text:min-label-width="0.635cm"/>
      </text:list-level-style-number>
      <text:list-level-style-number text:level="5" text:style-name="RTF_5f_Num_20_2_20_1" style:num-suffix=")" style:num-format="1">
        <style:list-level-properties text:space-before="2.54cm" text:min-label-width="0.635cm"/>
      </text:list-level-style-number>
      <text:list-level-style-number text:level="6" text:style-name="RTF_5f_Num_20_2_20_1" style:num-suffix=")" style:num-format="1">
        <style:list-level-properties text:space-before="3.175cm" text:min-label-width="0.635cm"/>
      </text:list-level-style-number>
      <text:list-level-style-number text:level="7" text:style-name="RTF_5f_Num_20_2_20_1" style:num-suffix=")" style:num-format="1">
        <style:list-level-properties text:space-before="3.81cm" text:min-label-width="0.635cm"/>
      </text:list-level-style-number>
      <text:list-level-style-number text:level="8" text:style-name="RTF_5f_Num_20_2_20_1" style:num-suffix=")" style:num-format="1">
        <style:list-level-properties text:space-before="4.445cm" text:min-label-width="0.635cm"/>
      </text:list-level-style-number>
      <text:list-level-style-number text:level="9" text:style-name="RTF_5f_Num_20_2_20_1" style:num-suffix=")" style:num-format="1">
        <style:list-level-properties text:space-before="5.08cm" text:min-label-width="0.635cm"/>
      </text:list-level-style-number>
      <text:list-level-style-number text:level="10" text:style-name="RTF_5f_Num_20_2_20_1" style:num-suffix=")" style:num-format="1">
        <style:list-level-properties text:space-before="5.71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09-09-24T11:09:37</meta:creation-date>
    <dc:date>2009-09-25T12:08:26.41</dc:date>
    <dc:language>pl-PL</dc:language>
    <meta:editing-cycles>3</meta:editing-cycles>
    <meta:editing-duration>PT00H15M43S</meta:editing-duration>
    <meta:document-statistic meta:table-count="1" meta:image-count="0" meta:object-count="0" meta:page-count="3" meta:paragraph-count="61" meta:word-count="882" meta:character-count="7878"/>
    <dc:creator>A C</dc:creator>
    <meta:user-defined meta:name="Info 1"/>
    <meta:user-defined meta:name="Info 2"/>
    <meta:user-defined meta:name="Info 3"/>
    <meta:user-defined meta:name="Info 4"/>
  </office:meta>
</office:document-meta>
</file>